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margin-top="0.3cm" fo:margin-bottom="1cm" fo:text-align="center"/>
    </style:style>
    <style:style style:name="P15" style:family="paragraph">
      <style:paragraph-properties fo:margin-top="0cm" fo:margin-bottom="1cm" fo:text-align="center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7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8" style:family="paragraph">
      <style:paragraph-properties fo:margin-top="0.1cm" fo:margin-bottom="0.2cm" fo:text-align="start"/>
    </style:style>
    <style:style style:name="P19" style:family="paragraph">
      <style:paragraph-properties fo:margin-top="0.1cm" fo:margin-bottom="0.2cm" fo:text-align="start"/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text-position="super 58%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7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0000ff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1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1cm" svg:x="2.6cm" svg:y="11.4cm">
          <draw:text-box>
            <text:p text:style-name="P3"><text:span text:style-name="T3">Dire si les nombres donnés sont divisibles par 2, 3, 5 ou 9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line-break/></text:span><text:span text:style-name="T4">Attention</text:span><text:span text:style-name="T3"> : lorsque plusieurs réponses conviennent il faut toutes les donner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5">Thème 01 :</text:span><text:span text:style-name="T5"><text:line-break/></text:span><text:span text:style-name="T5">Critères de divisibilité</text:span><text:span text:style-name="T5"><text:line-break/></text:span><text:span text:style-name="T6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7">3</text:span><text:span text:style-name="T8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9"><text:date style:data-style-name="D1" text:date-value="2012-09-09">09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draw:frame draw:style-name="gr8" draw:text-style-name="P10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A :</text:span></text:p>
            <text:p text:style-name="P15"><text:span text:style-name="T15">24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A :</text:span></text:p>
            <text:p text:style-name="P15"><text:span text:style-name="T15">56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B :</text:span></text:p>
            <text:p text:style-name="P15"><text:span text:style-name="T15">15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B :</text:span></text:p>
            <text:p text:style-name="P15"><text:span text:style-name="T15">18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C :</text:span></text:p>
            <text:p text:style-name="P15"><text:span text:style-name="T15">36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C :</text:span></text:p>
            <text:p text:style-name="P15"><text:span text:style-name="T15">42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D :</text:span></text:p>
            <text:p text:style-name="P15"><text:span text:style-name="T15">426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D :</text:span></text:p>
            <text:p text:style-name="P15"><text:span text:style-name="T15">525</text:span></text:p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E :</text:span></text:p>
            <text:p text:style-name="P15"><text:span text:style-name="T15">645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E :</text:span></text:p>
            <text:p text:style-name="P15"><text:span text:style-name="T15">834</text:span></text:p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F :</text:span></text:p>
            <text:p text:style-name="P15"><text:span text:style-name="T15">1 317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F :</text:span></text:p>
            <text:p text:style-name="P15"><text:span text:style-name="T15">1 435</text:span></text:p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7" draw:layer="layout" svg:width="14.5cm" svg:height="6.224cm" svg:x="7cm" svg:y="7.274cm">
          <draw:text-box>
            <text:p text:style-name="P1"><text:span text:style-name="T16">FIN</text:span></text:p>
          </draw:text-box>
        </draw:frame>
        <draw:frame draw:style-name="gr15" draw:text-style-name="P1" draw:id="id110" draw:layer="layout" svg:width="4cm" svg:height="1.6cm" svg:x="22.5cm" svg:y="17.6cm">
          <draw:text-box>
            <text:p text:style-name="P1"><text:span text:style-name="T17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9" draw:layer="layout" svg:width="12cm" svg:height="12.2cm" svg:x="14.4cm" svg:y="7.2cm">
          <draw:text-box>
            <text:p text:style-name="P18"><text:span text:style-name="T18">A: 24 est divisible par </text:span><text:span text:style-name="T19">2 et 3</text:span></text:p>
            <text:p text:style-name="P18"><text:span text:style-name="T18">B: 15 est divisible par </text:span><text:span text:style-name="T19">3 et 5</text:span></text:p>
            <text:p text:style-name="P18"><text:span text:style-name="T18">C: 36 est divisible par </text:span><text:span text:style-name="T19">2, 3 et 9</text:span></text:p>
            <text:p text:style-name="P18"><text:span text:style-name="T18">D: 426 est divisible par </text:span><text:span text:style-name="T19">2 et 3</text:span></text:p>
            <text:p text:style-name="P18"><text:span text:style-name="T18">E: 645 est divisible par </text:span><text:span text:style-name="T19">3 et 5</text:span></text:p>
            <text:p text:style-name="P18"><text:span text:style-name="T18">F: 1 317 est divisible par </text:span><text:span text:style-name="T19">3</text:span></text:p>
          </draw:text-box>
        </draw:frame>
        <draw:frame draw:style-name="gr17" draw:text-style-name="P19" draw:layer="layout" svg:width="12cm" svg:height="12.2cm" svg:x="1.5cm" svg:y="7.2cm">
          <draw:text-box>
            <text:p text:style-name="P18"><text:span text:style-name="T18">A: 56 est divisible par </text:span><text:span text:style-name="T19">2</text:span></text:p>
            <text:p text:style-name="P18"><text:span text:style-name="T18">B: 18 est divisible par </text:span><text:span text:style-name="T19">2, 3 et 9</text:span></text:p>
            <text:p text:style-name="P18"><text:span text:style-name="T18">C: 42 est divisible par </text:span><text:span text:style-name="T19">2 et 3</text:span></text:p>
            <text:p text:style-name="P18"><text:span text:style-name="T18">D: 525 est divisible par </text:span><text:span text:style-name="T19">3 et 5</text:span></text:p>
            <text:p text:style-name="P18"><text:span text:style-name="T18">E: 834 est divisible par </text:span><text:span text:style-name="T19">2 et 3</text:span></text:p>
            <text:p text:style-name="P18"><text:span text:style-name="T18">F: 1 435 est divisible par </text:span><text:span text:style-name="T19">5</text:span></text:p>
          </draw:text-box>
        </draw:frame>
        <draw:frame draw:style-name="gr18" draw:text-style-name="P21" draw:id="id111" draw:layer="layout" svg:width="7.5cm" svg:height="2cm" svg:x="10.5cm" svg:y="4.3cm">
          <draw:text-box>
            <text:p text:style-name="P20"><text:span text:style-name="T20">C</text:span><text:span text:style-name="T21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36M49S</meta:editing-duration>
    <meta:editing-cycles>55</meta:editing-cycles>
    <meta:generator>OpenOffice.org/3.2$Win32 OpenOffice.org_project/320m18$Build-9502</meta:generator>
    <dc:date>2012-09-09T23:35:47.20</dc:date>
    <dc:creator>Jérôme CERISIER</dc:creator>
    <meta:document-statistic meta:object-count="210"/>
  </office:meta>
</office:document-meta>
</file>