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5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8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9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20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21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P18" style:family="paragraph">
      <style:paragraph-properties fo:margin-top="0.9cm" fo:margin-bottom="0.9cm" fo:line-height="100%" fo:text-align="start"/>
    </style:style>
    <style:style style:name="P19" style:family="paragraph">
      <style:paragraph-properties fo:text-align="start"/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5" style:family="text">
      <style:text-properties fo:font-family="'Comic Sans MS'" style:font-family-generic="script" style:font-pitch="variable" fo:font-size="32pt" style:text-underline-style="none" fo:font-weight="normal" style:font-size-asian="32pt" style:font-weight-asian="normal" style:font-size-complex="32pt" style:font-weight-complex="normal"/>
    </style:style>
    <style:style style:name="T6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Comic Sans MS'" style:font-family-generic="script" style:font-pitch="variable"/>
    </style:style>
    <style:style style:name="T9" style:family="text">
      <style:text-properties style:text-position="super 58%" fo:font-family="'Comic Sans MS'" style:font-family-generic="script" style:font-pitch="variable"/>
    </style:style>
    <style:style style:name="T10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6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7" style:family="text">
      <style:text-properties fo:font-family="'Times New Roman'" style:font-style-name="Normal" style:font-family-generic="roman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8" style:family="text">
      <style:text-properties fo:color="#000000"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9" style:family="text">
      <style:text-properties fo:color="#000000" fo:font-family="'Times New Roman'" style:font-style-name="Normal" style:font-family-generic="roman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20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21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2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3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24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font-family="'Times New Roman'" style:font-style-name="Normal" style:font-family-generic="roman" fo:font-size="32pt" fo:font-style="italic" fo:font-weight="bold" style:font-family-asian="'Times New Roman'" style:font-style-name-asian="Normal" style:font-family-generic-asian="roman" style:font-size-asian="32pt" style:font-style-asian="italic" style:font-weight-asian="bold" style:font-family-complex="'Times New Roman'" style:font-style-name-complex="Normal" style:font-family-generic-complex="roman" style:font-size-complex="32pt" style:font-style-complex="italic" style:font-weight-complex="bold"/>
    </style:style>
    <style:style style:name="T26" style:family="text">
      <style:text-properties fo:color="#0000ff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7.1cm" svg:x="2.6cm" svg:y="11.4cm">
          <draw:text-box>
            <text:p text:style-name="P3"><text:span text:style-name="T3">Calculer les produits ou les quotients donnés ci-après. Répondre sous la forme d'un entier relatif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line-break/></text:span><text:span text:style-name="T4">Attention aux signes</text:span><text:span text:style-name="T5"> !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6">Thème 02 :</text:span><text:span text:style-name="T6"><text:line-break/></text:span><text:span text:style-name="T6">Multiplication/Division de nombres relatifs</text:span><text:span text:style-name="T6"><text:line-break/></text:span><text:span text:style-name="T7">Séance 1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8">3</text:span><text:span text:style-name="T9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10"><text:date style:data-style-name="D1" text:date-value="2012-09-23">23/09/2012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18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17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16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15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14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13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12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11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10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6">A = 5 </text:span><text:span text:style-name="T17">× </text:span><text:span text:style-name="T16">(– 6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6">A = – 3 </text:span><text:span text:style-name="T17">×</text:span><text:span text:style-name="T16"> 11</text:span></text:p>
          </draw:text-box>
        </draw:frame>
        <draw:frame draw:style-name="gr12" draw:text-style-name="P13" draw:id="id9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8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7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6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5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4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36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35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34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33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32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31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30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29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28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6">B = – 8 </text:span><text:span text:style-name="T17">× </text:span><text:span text:style-name="T16">(– 5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6">B = 6 </text:span><text:span text:style-name="T17">×</text:span><text:span text:style-name="T16"> 9</text:span></text:p>
          </draw:text-box>
        </draw:frame>
        <draw:frame draw:style-name="gr12" draw:text-style-name="P13" draw:id="id27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26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25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24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23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22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54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53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52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51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50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49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48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47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46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6">C = – 4 </text:span><text:span text:style-name="T17">× 11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6">C = </text:span><text:span text:style-name="T18">– 3 </text:span><text:span text:style-name="T19">× </text:span><text:span text:style-name="T18">(– 8)</text:span></text:p>
          </draw:text-box>
        </draw:frame>
        <draw:frame draw:style-name="gr12" draw:text-style-name="P13" draw:id="id45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44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43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42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41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40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72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71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70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69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68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67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66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65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64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4" draw:text-style-name="P14" draw:layer="layout" svg:width="12cm" svg:height="9cm" svg:x="14.4cm" svg:y="9.7cm">
          <draw:text-box>
            <text:p/>
          </draw:text-box>
        </draw:frame>
        <draw:frame draw:style-name="gr15" draw:text-style-name="P14" draw:layer="layout" svg:width="12cm" svg:height="9cm" svg:x="1.5cm" svg:y="9.7cm">
          <draw:text-box>
            <text:p/>
          </draw:text-box>
        </draw:frame>
        <draw:frame draw:style-name="gr12" draw:text-style-name="P13" draw:id="id63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62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61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60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59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58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draw:frame draw:style-name="gr16" draw:layer="layout" svg:width="6.244cm" svg:height="3.702cm" svg:x="4.3cm" svg:y="12.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layer="layout" svg:width="5.11cm" svg:height="3.702cm" svg:x="17.2cm" svg:y="12.3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90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89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88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87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86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85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84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83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82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4" draw:text-style-name="P14" draw:layer="layout" svg:width="12cm" svg:height="9cm" svg:x="14.4cm" svg:y="9.7cm">
          <draw:text-box>
            <text:p/>
          </draw:text-box>
        </draw:frame>
        <draw:frame draw:style-name="gr15" draw:text-style-name="P14" draw:layer="layout" svg:width="12cm" svg:height="9cm" svg:x="1.5cm" svg:y="9.7cm">
          <draw:text-box>
            <text:p/>
          </draw:text-box>
        </draw:frame>
        <draw:frame draw:style-name="gr12" draw:text-style-name="P13" draw:id="id81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80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79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78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77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76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draw:frame draw:style-name="gr16" draw:layer="layout" svg:width="6.074cm" svg:height="3.702cm" svg:x="4.901cm" svg:y="12.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" draw:layer="layout" svg:width="5.347cm" svg:height="3.702cm" svg:x="17.701cm" svg:y="12.4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108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107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106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105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104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103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102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101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100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4" draw:text-style-name="P14" draw:layer="layout" svg:width="12cm" svg:height="9cm" svg:x="14.4cm" svg:y="9.7cm">
          <draw:text-box>
            <text:p/>
          </draw:text-box>
        </draw:frame>
        <draw:frame draw:style-name="gr15" draw:text-style-name="P14" draw:layer="layout" svg:width="12cm" svg:height="9cm" svg:x="1.5cm" svg:y="9.7cm">
          <draw:text-box>
            <text:p/>
          </draw:text-box>
        </draw:frame>
        <draw:frame draw:style-name="gr12" draw:text-style-name="P13" draw:id="id99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98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97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96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95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94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draw:frame draw:style-name="gr16" draw:layer="layout" svg:width="5.409cm" svg:height="3.702cm" svg:x="4.601cm" svg:y="12.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6" draw:layer="layout" svg:width="6.127cm" svg:height="3.702cm" svg:x="17.301cm" svg:y="12.398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7" draw:text-style-name="P15" draw:layer="layout" svg:width="14.5cm" svg:height="6.224cm" svg:x="7cm" svg:y="7.274cm">
          <draw:text-box>
            <text:p text:style-name="P1"><text:span text:style-name="T20">FIN</text:span></text:p>
          </draw:text-box>
        </draw:frame>
        <draw:frame draw:style-name="gr18" draw:text-style-name="P1" draw:id="id110" draw:layer="layout" svg:width="4cm" svg:height="1.6cm" svg:x="22.5cm" svg:y="17.6cm">
          <draw:text-box>
            <text:p text:style-name="P1"><text:span text:style-name="T21"><text:a xlink:href="#Correction">Correction</text:a>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9" draw:text-style-name="P17" draw:id="id111" draw:layer="layout" svg:width="7.5cm" svg:height="2cm" svg:x="10.5cm" svg:y="4.3cm">
          <draw:text-box>
            <text:p text:style-name="P16"><text:span text:style-name="T22">C</text:span><text:span text:style-name="T23">ORRECTION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1</text:span></text:p>
          </draw:text-box>
        </draw:frame>
        <draw:frame draw:style-name="gr20" draw:text-style-name="P19" draw:layer="layout" svg:width="12cm" svg:height="12.2cm" svg:x="14.4cm" svg:y="7.201cm">
          <draw:text-box>
            <text:p text:style-name="P16"><text:span text:style-name="T24">A = 5 </text:span><text:span text:style-name="T25">× </text:span><text:span text:style-name="T24">(– 6) </text:span><text:span text:style-name="T26">= – 30</text:span></text:p>
            <text:p text:style-name="P16"><text:span text:style-name="T24">B = – 8 </text:span><text:span text:style-name="T25">× </text:span><text:span text:style-name="T24">(– 5) </text:span><text:span text:style-name="T26">= 40</text:span></text:p>
            <text:p text:style-name="P16"><text:span text:style-name="T24">C = – 4 </text:span><text:span text:style-name="T25">× 11</text:span><text:span text:style-name="T24"> </text:span><text:span text:style-name="T26">= – 44</text:span></text:p>
            <text:p text:style-name="P18"><text:span text:style-name="T24"><text:s text:c="11"/></text:span><text:span text:style-name="T26">= 7</text:span></text:p>
            <text:p text:style-name="P18"><text:span text:style-name="T24"><text:s text:c="12"/></text:span><text:span text:style-name="T26">= – 8</text:span></text:p>
            <text:p text:style-name="P18"><text:span text:style-name="T24"><text:s text:c="14"/></text:span><text:span text:style-name="T26">= 4</text:span></text:p>
          </draw:text-box>
        </draw:frame>
        <draw:frame draw:style-name="gr16" draw:layer="layout" svg:width="3.313cm" svg:height="2.4cm" svg:x="14.561cm" svg:y="12.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draw:layer="layout" svg:width="3.463cm" svg:height="2.4cm" svg:x="14.591cm" svg:y="14.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6" draw:layer="layout" svg:width="3.971cm" svg:height="2.4cm" svg:x="14.501cm" svg:y="16.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1" draw:text-style-name="P19" draw:layer="layout" svg:width="12cm" svg:height="12.2cm" svg:x="1.5cm" svg:y="7.2cm">
          <draw:text-box>
            <text:p text:style-name="P16"><text:span text:style-name="T24">A = – 3 </text:span><text:span text:style-name="T25">×</text:span><text:span text:style-name="T24"> 11 </text:span><text:span text:style-name="T26">= – 33</text:span></text:p>
            <text:p text:style-name="P16"><text:span text:style-name="T24">B = 6 </text:span><text:span text:style-name="T25">×</text:span><text:span text:style-name="T24"> 9 </text:span><text:span text:style-name="T26">= 54</text:span></text:p>
            <text:p text:style-name="P16"><text:span text:style-name="T24">C = – 3 </text:span><text:span text:style-name="T25">× </text:span><text:span text:style-name="T24">(– 8) </text:span><text:span text:style-name="T26">= 24</text:span></text:p>
            <text:p text:style-name="P18"><text:span text:style-name="T24"><text:s text:c="14"/></text:span><text:span text:style-name="T26">= – 3</text:span></text:p>
            <text:p text:style-name="P18"><text:span text:style-name="T26"><text:s text:c="14"/></text:span><text:span text:style-name="T26">= 9</text:span></text:p>
            <text:p text:style-name="P18"><text:span text:style-name="T26"><text:s text:c="12"/></text:span><text:span text:style-name="T26">= – 5</text:span></text:p>
          </draw:text-box>
        </draw:frame>
        <draw:frame draw:style-name="gr16" draw:layer="layout" svg:width="4.04cm" svg:height="2.4cm" svg:x="1.6cm" svg:y="12.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6" draw:layer="layout" svg:width="3.936cm" svg:height="2.4cm" svg:x="1.7cm" svg:y="14.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6" draw:layer="layout" svg:width="3.506cm" svg:height="2.4cm" svg:x="1.6cm" svg:y="16.6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gradient draw:name="Dégradé_20_CM_5f_Vert" draw:display-name="Dégradé CM_Vert" draw:style="linear" draw:start-color="#008000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8H52M59S</meta:editing-duration>
    <meta:editing-cycles>68</meta:editing-cycles>
    <meta:generator>OpenOffice.org/3.2$Win32 OpenOffice.org_project/320m18$Build-9502</meta:generator>
    <dc:date>2012-09-23T15:09:15.61</dc:date>
    <dc:creator>Jérôme CERISIER</dc:creator>
    <meta:document-statistic meta:object-count="222"/>
  </office:meta>
</office:document-meta>
</file>

<file path=Object 1/content.xml><?xml version="1.0" encoding="utf-8"?>
<math xmlns="http://www.w3.org/1998/Math/MathML">
  <semantics>
    <mrow>
      <mi>D</mi>
      <mi mathvariant="normal">=</mi>
      <mfrac>
        <mrow>
          <mi mathvariant="normal">−</mi>
          <mn>27</mn>
        </mrow>
        <mn>9</mn>
      </mfrac>
    </mrow>
    <annotation encoding="StarMath 5.0">D = -27 over 9</annotation>
  </semantics>
</math>
</file>

<file path=Object 10/content.xml><?xml version="1.0" encoding="utf-8"?>
<math xmlns="http://www.w3.org/1998/Math/MathML">
  <semantics>
    <mrow>
      <mi>D</mi>
      <mi mathvariant="normal">=</mi>
      <mfrac>
        <mn>28</mn>
        <mn>4</mn>
      </mfrac>
    </mrow>
    <annotation encoding="StarMath 5.0">D = 28 over 4</annotation>
  </semantics>
</math>
</file>

<file path=Object 11/content.xml><?xml version="1.0" encoding="utf-8"?>
<math xmlns="http://www.w3.org/1998/Math/MathML">
  <semantics>
    <mrow>
      <mi>E</mi>
      <mi mathvariant="normal">=</mi>
      <mfrac>
        <mn>32</mn>
        <mrow>
          <mi mathvariant="normal">−</mi>
          <mn>4</mn>
        </mrow>
      </mfrac>
    </mrow>
    <annotation encoding="StarMath 5.0">E = 32 over -4</annotation>
  </semantics>
</math>
</file>

<file path=Object 12/content.xml><?xml version="1.0" encoding="utf-8"?>
<math xmlns="http://www.w3.org/1998/Math/MathML">
  <semantics>
    <mrow>
      <mi>F</mi>
      <mi mathvariant="normal">=</mi>
      <mfrac>
        <mrow>
          <mi mathvariant="normal">−</mi>
          <mn>12</mn>
        </mrow>
        <mrow>
          <mi mathvariant="normal">−</mi>
          <mn>3</mn>
        </mrow>
      </mfrac>
    </mrow>
    <annotation encoding="StarMath 5.0">F = -12 over -3</annotation>
  </semantics>
</math>
</file>

<file path=Object 2/content.xml><?xml version="1.0" encoding="utf-8"?>
<math xmlns="http://www.w3.org/1998/Math/MathML">
  <semantics>
    <mrow>
      <mi>D</mi>
      <mi mathvariant="normal">=</mi>
      <mfrac>
        <mn>28</mn>
        <mn>4</mn>
      </mfrac>
    </mrow>
    <annotation encoding="StarMath 5.0">D = 28 over 4</annotation>
  </semantics>
</math>
</file>

<file path=Object 3/content.xml><?xml version="1.0" encoding="utf-8"?>
<math xmlns="http://www.w3.org/1998/Math/MathML">
  <semantics>
    <mrow>
      <mi>E</mi>
      <mi mathvariant="normal">=</mi>
      <mfrac>
        <mrow>
          <mi mathvariant="normal">−</mi>
          <mn>36</mn>
        </mrow>
        <mrow>
          <mi mathvariant="normal">−</mi>
          <mn>4</mn>
        </mrow>
      </mfrac>
    </mrow>
    <annotation encoding="StarMath 5.0">E = -36 over -4</annotation>
  </semantics>
</math>
</file>

<file path=Object 4/content.xml><?xml version="1.0" encoding="utf-8"?>
<math xmlns="http://www.w3.org/1998/Math/MathML">
  <semantics>
    <mrow>
      <mi>E</mi>
      <mi mathvariant="normal">=</mi>
      <mfrac>
        <mn>32</mn>
        <mrow>
          <mi mathvariant="normal">−</mi>
          <mn>4</mn>
        </mrow>
      </mfrac>
    </mrow>
    <annotation encoding="StarMath 5.0">E = 32 over -4</annotation>
  </semantics>
</math>
</file>

<file path=Object 5/content.xml><?xml version="1.0" encoding="utf-8"?>
<math xmlns="http://www.w3.org/1998/Math/MathML">
  <semantics>
    <mrow>
      <mi>F</mi>
      <mi mathvariant="normal">=</mi>
      <mfrac>
        <mn>20</mn>
        <mrow>
          <mi mathvariant="normal">−</mi>
          <mn>4</mn>
        </mrow>
      </mfrac>
    </mrow>
    <annotation encoding="StarMath 5.0">F = 20 over -4</annotation>
  </semantics>
</math>
</file>

<file path=Object 6/content.xml><?xml version="1.0" encoding="utf-8"?>
<math xmlns="http://www.w3.org/1998/Math/MathML">
  <semantics>
    <mrow>
      <mi>F</mi>
      <mi mathvariant="normal">=</mi>
      <mfrac>
        <mrow>
          <mi mathvariant="normal">−</mi>
          <mn>12</mn>
        </mrow>
        <mrow>
          <mi mathvariant="normal">−</mi>
          <mn>3</mn>
        </mrow>
      </mfrac>
    </mrow>
    <annotation encoding="StarMath 5.0">F = -12 over -3</annotation>
  </semantics>
</math>
</file>

<file path=Object 7/content.xml><?xml version="1.0" encoding="utf-8"?>
<math xmlns="http://www.w3.org/1998/Math/MathML">
  <semantics>
    <mrow>
      <mi>D</mi>
      <mi mathvariant="normal">=</mi>
      <mfrac>
        <mrow>
          <mi mathvariant="normal">−</mi>
          <mn>27</mn>
        </mrow>
        <mn>9</mn>
      </mfrac>
    </mrow>
    <annotation encoding="StarMath 5.0">D = -27 over 9</annotation>
  </semantics>
</math>
</file>

<file path=Object 8/content.xml><?xml version="1.0" encoding="utf-8"?>
<math xmlns="http://www.w3.org/1998/Math/MathML">
  <semantics>
    <mrow>
      <mi>E</mi>
      <mi mathvariant="normal">=</mi>
      <mfrac>
        <mrow>
          <mi mathvariant="normal">−</mi>
          <mn>36</mn>
        </mrow>
        <mrow>
          <mi mathvariant="normal">−</mi>
          <mn>4</mn>
        </mrow>
      </mfrac>
    </mrow>
    <annotation encoding="StarMath 5.0">E = -36 over -4</annotation>
  </semantics>
</math>
</file>

<file path=Object 9/content.xml><?xml version="1.0" encoding="utf-8"?>
<math xmlns="http://www.w3.org/1998/Math/MathML">
  <semantics>
    <mrow>
      <mi>F</mi>
      <mi mathvariant="normal">=</mi>
      <mfrac>
        <mn>20</mn>
        <mrow>
          <mi mathvariant="normal">−</mi>
          <mn>4</mn>
        </mrow>
      </mfrac>
    </mrow>
    <annotation encoding="StarMath 5.0">F = 20 over -4</annotation>
  </semantics>
</math>
</file>