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5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8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20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21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>
      <style:paragraph-properties fo:margin-top="0.9cm" fo:margin-bottom="0.9cm" fo:line-height="100%" fo:text-align="start"/>
    </style:style>
    <style:style style:name="P19" style:family="paragraph">
      <style:paragraph-properties fo:text-align="start"/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font-family="'Comic Sans MS'" style:font-family-generic="script" style:font-pitch="variable" fo:font-size="32pt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style:text-position="super 58%" fo:font-family="'Comic Sans MS'" style:font-family-generic="script" style:font-pitch="variable"/>
    </style:style>
    <style:style style:name="T10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color="#000000"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20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1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3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24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family="'Times New Roman'" style:font-style-name="Normal" style:font-family-generic="roman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6" style:family="text">
      <style:text-properties fo:color="#0000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1cm" svg:x="2.6cm" svg:y="11.4cm">
          <draw:text-box>
            <text:p text:style-name="P3"><text:span text:style-name="T3">Calculer les produits ou les quotients donnés ci-après. Répondre sous la forme d'un entier relatif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4">Attention aux signes</text:span><text:span text:style-name="T5"> !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6">Thème 02 :</text:span><text:span text:style-name="T6"><text:line-break/></text:span><text:span text:style-name="T6">Multiplication/Division de nombres relatifs</text:span><text:span text:style-name="T6"><text:line-break/></text:span><text:span text:style-name="T7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8">3</text:span><text:span text:style-name="T9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10"><text:date style:data-style-name="D1" text:date-value="2012-09-23">23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A = – 4 </text:span><text:span text:style-name="T17">× </text:span><text:span text:style-name="T16">(– 6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A = – 6 </text:span><text:span text:style-name="T17">×</text:span><text:span text:style-name="T16"> 10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B = 6 </text:span><text:span text:style-name="T17">× 9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B = – 5 </text:span><text:span text:style-name="T17">×</text:span><text:span text:style-name="T16"> (– 4)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C = – 4 </text:span><text:span text:style-name="T17">× 8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C = </text:span><text:span text:style-name="T18">3 </text:span><text:span text:style-name="T19">× </text:span><text:span text:style-name="T18">(– 6)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draw:frame draw:style-name="gr16" draw:layer="layout" svg:width="6.23cm" svg:height="3.7cm" svg:x="4.3cm" svg:y="12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6.23cm" svg:height="3.7cm" svg:x="17.2cm" svg:y="12.3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draw:frame draw:style-name="gr16" draw:layer="layout" svg:width="4.955cm" svg:height="3.702cm" svg:x="4.901cm" svg:y="12.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5.297cm" svg:height="3.702cm" svg:x="17.701cm" svg:y="12.4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draw:frame draw:style-name="gr16" draw:layer="layout" svg:width="5.409cm" svg:height="3.702cm" svg:x="4.6cm" svg:y="12.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layer="layout" svg:width="6.168cm" svg:height="3.702cm" svg:x="17.3cm" svg:y="12.398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5" draw:layer="layout" svg:width="14.5cm" svg:height="6.224cm" svg:x="7cm" svg:y="7.274cm">
          <draw:text-box>
            <text:p text:style-name="P1"><text:span text:style-name="T20">FIN</text:span></text:p>
          </draw:text-box>
        </draw:frame>
        <draw:frame draw:style-name="gr18" draw:text-style-name="P1" draw:id="id110" draw:layer="layout" svg:width="4cm" svg:height="1.6cm" svg:x="22.5cm" svg:y="17.6cm">
          <draw:text-box>
            <text:p text:style-name="P1"><text:span text:style-name="T21"><text:a xlink:href="#Correction">Correction</text:a>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9" draw:text-style-name="P17" draw:id="id111" draw:layer="layout" svg:width="7.5cm" svg:height="2cm" svg:x="10.5cm" svg:y="4.3cm">
          <draw:text-box>
            <text:p text:style-name="P16"><text:span text:style-name="T22">C</text:span><text:span text:style-name="T23">ORRECTION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3</text:span></text:p>
          </draw:text-box>
        </draw:frame>
        <draw:frame draw:style-name="gr20" draw:text-style-name="P19" draw:layer="layout" svg:width="12cm" svg:height="12.2cm" svg:x="14.4cm" svg:y="7.201cm">
          <draw:text-box>
            <text:p text:style-name="P16"><text:span text:style-name="T24">A = – 4 </text:span><text:span text:style-name="T25">× </text:span><text:span text:style-name="T24">(– 6) </text:span><text:span text:style-name="T26">= 24</text:span></text:p>
            <text:p text:style-name="P16"><text:span text:style-name="T24">B = 6 </text:span><text:span text:style-name="T25">× 9</text:span><text:span text:style-name="T24"> </text:span><text:span text:style-name="T26">= 54</text:span></text:p>
            <text:p text:style-name="P16"><text:span text:style-name="T24">C = – 4 </text:span><text:span text:style-name="T25">× 8</text:span><text:span text:style-name="T24"> </text:span><text:span text:style-name="T26">= – 32</text:span></text:p>
            <text:p text:style-name="P18"><text:span text:style-name="T24"><text:s text:c="14"/></text:span><text:span text:style-name="T26">= 7</text:span></text:p>
            <text:p text:style-name="P18"><text:span text:style-name="T26"><text:s text:c="12"/></text:span><text:span text:style-name="T26">= – 4</text:span></text:p>
            <text:p text:style-name="P18"><text:span text:style-name="T26"><text:s text:c="14"/></text:span><text:span text:style-name="T26">= – 9</text:span></text:p>
          </draw:text-box>
        </draw:frame>
        <draw:frame draw:style-name="gr16" draw:layer="layout" svg:width="4.04cm" svg:height="2.4cm" svg:x="14.56cm" svg:y="12.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3.432cm" svg:height="2.4cm" svg:x="14.59cm" svg:y="14.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3.997cm" svg:height="2.4cm" svg:x="14.5cm" svg:y="16.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1" draw:text-style-name="P19" draw:layer="layout" svg:width="12cm" svg:height="12.2cm" svg:x="1.5cm" svg:y="7.2cm">
          <draw:text-box>
            <text:p text:style-name="P16"><text:span text:style-name="T24">A = – 6 </text:span><text:span text:style-name="T25">×</text:span><text:span text:style-name="T24"> 10 </text:span><text:span text:style-name="T26">= – 60</text:span></text:p>
            <text:p text:style-name="P16"><text:span text:style-name="T24">B = – 5 </text:span><text:span text:style-name="T25">×</text:span><text:span text:style-name="T24"> (– 4) </text:span><text:span text:style-name="T26">= 20</text:span></text:p>
            <text:p text:style-name="P16"><text:span text:style-name="T24">C = 3 </text:span><text:span text:style-name="T25">× </text:span><text:span text:style-name="T24">(– 6) </text:span><text:span text:style-name="T26">= – 18</text:span></text:p>
            <text:p text:style-name="P18"><text:span text:style-name="T24"><text:s text:c="14"/></text:span><text:span text:style-name="T26">= – 6</text:span></text:p>
            <text:p text:style-name="P18"><text:span text:style-name="T26"><text:s text:c="12"/></text:span><text:span text:style-name="T26">= 7</text:span></text:p>
            <text:p text:style-name="P18"><text:span text:style-name="T26"><text:s text:c="12"/></text:span><text:span text:style-name="T26">= – 25</text:span></text:p>
          </draw:text-box>
        </draw:frame>
        <draw:frame draw:style-name="gr16" draw:layer="layout" svg:width="4.04cm" svg:height="2.4cm" svg:x="1.6cm" svg:y="12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layer="layout" svg:width="3.21cm" svg:height="2.4cm" svg:x="1.7cm" svg:y="14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layer="layout" svg:width="3.505cm" svg:height="2.4cm" svg:x="1.6cm" svg:y="16.6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46M37S</meta:editing-duration>
    <meta:editing-cycles>66</meta:editing-cycles>
    <meta:generator>OpenOffice.org/3.2$Win32 OpenOffice.org_project/320m18$Build-9502</meta:generator>
    <dc:date>2012-09-23T15:10:04.53</dc:date>
    <dc:creator>Jérôme CERISIER</dc:creator>
    <meta:document-statistic meta:object-count="222"/>
  </office:meta>
</office:document-meta>
</file>

<file path=Object 1/content.xml><?xml version="1.0" encoding="utf-8"?>
<math xmlns="http://www.w3.org/1998/Math/MathML">
  <semantics>
    <mrow>
      <mi>D</mi>
      <mi mathvariant="normal">=</mi>
      <mfrac>
        <mrow>
          <mi mathvariant="normal">−</mi>
          <mn>24</mn>
        </mrow>
        <mn>4</mn>
      </mfrac>
    </mrow>
    <annotation encoding="StarMath 5.0">D = -24 over 4</annotation>
  </semantics>
</math>
</file>

<file path=Object 10/content.xml><?xml version="1.0" encoding="utf-8"?>
<math xmlns="http://www.w3.org/1998/Math/MathML">
  <semantics>
    <mrow>
      <mi>D</mi>
      <mi mathvariant="normal">=</mi>
      <mfrac>
        <mrow>
          <mi mathvariant="normal">−</mi>
          <mn>42</mn>
        </mrow>
        <mrow>
          <mi mathvariant="normal">−</mi>
          <mn>6</mn>
        </mrow>
      </mfrac>
    </mrow>
    <annotation encoding="StarMath 5.0">D = -42 over -6</annotation>
  </semantics>
</math>
</file>

<file path=Object 11/content.xml><?xml version="1.0" encoding="utf-8"?>
<math xmlns="http://www.w3.org/1998/Math/MathML">
  <semantics>
    <mrow>
      <mi>E</mi>
      <mi mathvariant="normal">=</mi>
      <mfrac>
        <mn>32</mn>
        <mrow>
          <mi mathvariant="normal">−</mi>
          <mn>8</mn>
        </mrow>
      </mfrac>
    </mrow>
    <annotation encoding="StarMath 5.0">E = 32 over -8</annotation>
  </semantics>
</math>
</file>

<file path=Object 12/content.xml><?xml version="1.0" encoding="utf-8"?>
<math xmlns="http://www.w3.org/1998/Math/MathML">
  <semantics>
    <mrow>
      <mi>F</mi>
      <mi mathvariant="normal">=</mi>
      <mfrac>
        <mrow>
          <mi mathvariant="normal">−</mi>
          <mn>45</mn>
        </mrow>
        <mn>5</mn>
      </mfrac>
    </mrow>
    <annotation encoding="StarMath 5.0">F = -45 over 5</annotation>
  </semantics>
</math>
</file>

<file path=Object 2/content.xml><?xml version="1.0" encoding="utf-8"?>
<math xmlns="http://www.w3.org/1998/Math/MathML">
  <semantics>
    <mrow>
      <mi>D</mi>
      <mi mathvariant="normal">=</mi>
      <mfrac>
        <mrow>
          <mi mathvariant="normal">−</mi>
          <mn>42</mn>
        </mrow>
        <mrow>
          <mi mathvariant="normal">−</mi>
          <mn>6</mn>
        </mrow>
      </mfrac>
    </mrow>
    <annotation encoding="StarMath 5.0">D = -42 over -6</annotation>
  </semantics>
</math>
</file>

<file path=Object 3/content.xml><?xml version="1.0" encoding="utf-8"?>
<math xmlns="http://www.w3.org/1998/Math/MathML">
  <semantics>
    <mrow>
      <mi>E</mi>
      <mi mathvariant="normal">=</mi>
      <mfrac>
        <mn>35</mn>
        <mn>5</mn>
      </mfrac>
    </mrow>
    <annotation encoding="StarMath 5.0">E = 35 over 5</annotation>
  </semantics>
</math>
</file>

<file path=Object 4/content.xml><?xml version="1.0" encoding="utf-8"?>
<math xmlns="http://www.w3.org/1998/Math/MathML">
  <semantics>
    <mrow>
      <mi>E</mi>
      <mi mathvariant="normal">=</mi>
      <mfrac>
        <mn>32</mn>
        <mrow>
          <mi mathvariant="normal">−</mi>
          <mn>8</mn>
        </mrow>
      </mfrac>
    </mrow>
    <annotation encoding="StarMath 5.0">E = 32 over -8</annotation>
  </semantics>
</math>
</file>

<file path=Object 5/content.xml><?xml version="1.0" encoding="utf-8"?>
<math xmlns="http://www.w3.org/1998/Math/MathML">
  <semantics>
    <mrow>
      <mi>F</mi>
      <mi mathvariant="normal">=</mi>
      <mfrac>
        <mn>50</mn>
        <mrow>
          <mi mathvariant="normal">−</mi>
          <mn>2</mn>
        </mrow>
      </mfrac>
    </mrow>
    <annotation encoding="StarMath 5.0">F = 50 over -2</annotation>
  </semantics>
</math>
</file>

<file path=Object 6/content.xml><?xml version="1.0" encoding="utf-8"?>
<math xmlns="http://www.w3.org/1998/Math/MathML">
  <semantics>
    <mrow>
      <mi>F</mi>
      <mi mathvariant="normal">=</mi>
      <mfrac>
        <mrow>
          <mi mathvariant="normal">−</mi>
          <mn>45</mn>
        </mrow>
        <mn>5</mn>
      </mfrac>
    </mrow>
    <annotation encoding="StarMath 5.0">F = -45 over 5</annotation>
  </semantics>
</math>
</file>

<file path=Object 7/content.xml><?xml version="1.0" encoding="utf-8"?>
<math xmlns="http://www.w3.org/1998/Math/MathML">
  <semantics>
    <mrow>
      <mi>D</mi>
      <mi mathvariant="normal">=</mi>
      <mfrac>
        <mrow>
          <mi mathvariant="normal">−</mi>
          <mn>24</mn>
        </mrow>
        <mn>4</mn>
      </mfrac>
    </mrow>
    <annotation encoding="StarMath 5.0">D = -24 over 4</annotation>
  </semantics>
</math>
</file>

<file path=Object 8/content.xml><?xml version="1.0" encoding="utf-8"?>
<math xmlns="http://www.w3.org/1998/Math/MathML">
  <semantics>
    <mrow>
      <mi>E</mi>
      <mi mathvariant="normal">=</mi>
      <mfrac>
        <mn>35</mn>
        <mn>5</mn>
      </mfrac>
    </mrow>
    <annotation encoding="StarMath 5.0">E = 35 over 5</annotation>
  </semantics>
</math>
</file>

<file path=Object 9/content.xml><?xml version="1.0" encoding="utf-8"?>
<math xmlns="http://www.w3.org/1998/Math/MathML">
  <semantics>
    <mrow>
      <mi>F</mi>
      <mi mathvariant="normal">=</mi>
      <mfrac>
        <mn>50</mn>
        <mrow>
          <mi mathvariant="normal">−</mi>
          <mn>2</mn>
        </mrow>
      </mfrac>
    </mrow>
    <annotation encoding="StarMath 5.0">F = 50 over -2</annotation>
  </semantics>
</math>
</file>