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C600003EA500002F0563EE58DE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>
        <presentation:sound xlink:href="../CM_depart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>
        <presentation:sound xlink:href="../CM_transition.wav" xlink:type="simple" xlink:show="new" xlink:actuate="onRequest"/>
      </style:drawing-page-properties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CM_fin.wav" xlink:type="simple" xlink:show="new" xlink:actuate="onRequest"/>
      </style:drawing-page-properties>
    </style:style>
    <style:style style:name="dp7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2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solid" svg:stroke-color="#000000" draw:fill="solid" draw:fill-color="#ffffff" draw:fill-image-width="0cm" draw:fill-image-height="0cm" draw:textarea-horizontal-align="center" draw:textarea-vertical-align="top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3" style:family="graphic" style:parent-style-name="standard">
      <style:graphic-properties draw:stroke="solid" svg:stroke-color="#000000" draw:fill="solid" draw:fill-color="#ffffff" draw:fill-image-width="0cm" draw:fill-image-height="0cm" draw:textarea-horizontal-align="left" draw:textarea-vertical-align="top" draw:auto-grow-height="false" draw:auto-grow-width="false" draw:fit-to-size="false" fo:max-height="0cm" fo:min-height="0cm" draw:shadow="visible" draw:shadow-offset-x="0.2cm" draw:shadow-offset-y="0.2cm" draw:shadow-color="#000000"/>
    </style:style>
    <style:style style:name="gr4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fill="gradient" draw:fill-color="#000000" draw:fill-gradient-name="CM_5f_argent" draw:textarea-horizontal-align="center" draw:textarea-vertical-align="middle" fo:min-height="3.85cm" draw:shadow="visible" draw:shadow-offset-x="0.2cm" draw:shadow-offset-y="0.2cm" draw:shadow-color="#000000" style:protect="position size"/>
    </style:style>
    <style:style style:name="gr8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gr9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true" draw:auto-grow-width="false" fo:max-height="0cm" fo:min-height="1.981cm" style:protect="position size"/>
    </style:style>
    <style:style style:name="gr10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Vert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1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Rouge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2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false" draw:auto-grow-width="false" fo:max-height="0cm" fo:min-height="1.981cm"/>
    </style:style>
    <style:style style:name="gr13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false" draw:auto-grow-width="false" fo:max-height="0cm" fo:min-height="3.51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style:protect="position size"/>
    </style:style>
    <style:style style:name="gr15" style:family="graphic" style:parent-style-name="standard">
      <style:graphic-properties draw:stroke="solid" draw:fill="gradient" draw:fill-color="#ffffff" draw:fill-gradient-name="CM_5f_argent" draw:textarea-vertical-align="middle" fo:min-height="1.35cm" draw:shadow="visible" draw:shadow-offset-x="0.05cm" draw:shadow-offset-y="0.05cm" draw:shadow-color="#000000" style:protect="position size"/>
    </style:style>
    <style:style style:name="gr16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Vert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7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Rouge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8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center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6" style:family="paragraph">
      <style:text-properties fo:font-family="'Comic Sans MS'" style:font-family-generic="script" style:font-pitch="variable"/>
    </style:style>
    <style:style style:name="P7" style:family="paragraph">
      <style:text-properties fo:font-family="'Comic Sans MS'" style:font-family-generic="script" style:font-pitch="variable" fo:font-weight="normal" style:font-weight-asian="normal" style:font-weight-complex="normal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0" style:family="paragraph">
      <style:paragraph-properties fo:text-align="center"/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11" style:family="paragraph">
      <style:paragraph-properties fo:text-align="center"/>
      <style:text-properties fo:color="#ff0000" fo:font-family="'Arial Black'" style:font-family-generic="swiss" style:font-pitch="variable" fo:font-size="72pt" style:font-size-asian="72pt" style:font-size-complex="72pt"/>
    </style:style>
    <style:style style:name="P12" style:family="paragraph">
      <style:paragraph-properties fo:text-align="center"/>
      <style:text-properties fo:color="#e6ff00" fo:font-family="'Arial Black'" style:font-family-generic="swiss" style:font-pitch="variable" fo:font-size="72pt" style:font-size-asian="72pt" style:font-size-complex="72pt"/>
    </style:style>
    <style:style style:name="P13" style:family="paragraph">
      <style:paragraph-properties fo:text-align="center"/>
      <style:text-properties fo:color="#33cc66" fo:font-family="'Arial Black'" style:font-family-generic="swiss" style:font-pitch="variable" fo:font-size="72pt" style:font-size-asian="72pt" style:font-size-complex="72pt"/>
    </style:style>
    <style:style style:name="P14" style:family="paragraph">
      <style:paragraph-properties fo:text-align="center"/>
      <style:text-properties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P15" style:family="paragraph">
      <style:paragraph-properties fo:text-align="center"/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family="'Times New Roman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8" style:family="paragraph">
      <style:paragraph-properties fo:text-align="start"/>
      <style:text-properties fo:font-family="'Comic Sans MS'" style:font-family-generic="script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T1" style:family="text">
      <style:text-properties fo:font-family="'Comic Sans MS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'Comic Sans MS'" style:font-family-generic="script" style:font-pitch="variable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6" style:family="text">
      <style:text-properties fo:font-family="'Comic Sans MS'" style:font-family-generic="script" style:font-pitch="variable"/>
    </style:style>
    <style:style style:name="T7" style:family="text">
      <style:text-properties style:text-position="super 58%" fo:font-family="'Comic Sans MS'" style:font-family-generic="script" style:font-pitch="variable"/>
    </style:style>
    <style:style style:name="T8" style:family="text">
      <style:text-properties fo:font-family="'Comic Sans MS'" style:font-family-generic="script" style:font-pitch="variable" fo:font-weight="normal" style:font-weight-asian="normal" style:font-weight-complex="normal"/>
    </style:style>
    <style:style style:name="T9" style:family="text"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0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ff0000" fo:font-family="'Arial Black'" style:font-family-generic="swiss" style:font-pitch="variable" fo:font-size="72pt" style:font-size-asian="72pt" style:font-size-complex="72pt"/>
    </style:style>
    <style:style style:name="T12" style:family="text">
      <style:text-properties fo:color="#e6ff00" fo:font-family="'Arial Black'" style:font-family-generic="swiss" style:font-pitch="variable" fo:font-size="72pt" style:font-size-asian="72pt" style:font-size-complex="72pt"/>
    </style:style>
    <style:style style:name="T13" style:family="text">
      <style:text-properties fo:color="#33cc66" fo:font-family="'Arial Black'" style:font-family-generic="swiss" style:font-pitch="variable" fo:font-size="72pt" style:font-size-asian="72pt" style:font-size-complex="72pt"/>
    </style:style>
    <style:style style:name="T14" style:family="text">
      <style:text-properties fo:font-family="'Times New Roman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5" style:family="text"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T16" style:family="text">
      <style:text-properties fo:color="#000000" fo:font-family="'Comic Sans MS'" style:font-family-generic="script" style:font-pitch="variable" fo:font-weight="bold" style:font-weight-asian="bold" style:font-weight-complex="bold"/>
    </style:style>
    <style:style style:name="T17" style:family="text">
      <style:text-properties fo:font-family="'Times New Roman'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8" style:family="text">
      <style:text-properties fo:color="#0000ff" fo:font-family="'Times New Roman'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9" style:family="text">
      <style:text-properties fo:color="#ff0000" fo:font-family="'Times New Roman'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0" style:family="text">
      <style:text-properties fo:font-family="'Comic Sans MS'" style:font-family-generic="script" style:font-pitch="variable" fo:font-size="32pt" style:text-underline-style="none" fo:font-weight="bold" style:font-size-asian="32pt" style:font-weight-asian="bold" style:font-size-complex="32pt" style:font-weight-complex="bold"/>
    </style:style>
    <style:style style:name="T21" style:family="text">
      <style:text-properties fo:font-family="'Comic Sans MS'" style:font-family-generic="script" style:font-pitch="variable" fo:font-size="28pt" style:text-underline-style="none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gne" draw:style-name="dp1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2" draw:text-style-name="P2" draw:layer="layout" svg:width="6.5cm" svg:height="2.1cm" svg:x="2.6cm" svg:y="8.7cm">
          <draw:text-box>
            <text:p text:style-name="P1"><text:span text:style-name="T1">Consigne</text:span><text:span text:style-name="T2"> :</text:span></text:p>
          </draw:text-box>
        </draw:frame>
        <draw:frame draw:style-name="gr3" draw:text-style-name="P4" draw:layer="layout" svg:width="22.9cm" svg:height="3.6cm" svg:x="2.6cm" svg:y="11.4cm">
          <draw:text-box>
            <text:p text:style-name="P3"><text:span text:style-name="T3">Calculer les sommes ou les différences données ci-après.</text:span></text:p>
          </draw:text-box>
        </draw:frame>
        <draw:frame draw:style-name="gr4" draw:text-style-name="P5" draw:layer="layout" svg:width="25cm" svg:height="5cm" svg:x="1.6cm" svg:y="1.9cm">
          <draw:text-box>
            <text:p text:style-name="P1"><text:span text:style-name="T4">Thème 03 :</text:span><text:span text:style-name="T4"><text:line-break/></text:span><text:span text:style-name="T4">Addition/Soustraction de nombres relatifs</text:span><text:span text:style-name="T4"><text:line-break/></text:span><text:span text:style-name="T5">Séance 1</text:span></text:p>
          </draw:text-box>
        </draw:frame>
        <draw:frame draw:style-name="gr5" draw:text-style-name="P6" draw:layer="layout" svg:width="1.5cm" svg:height="1.14cm" svg:x="2cm" svg:y="2cm">
          <draw:text-box>
            <text:p><text:span text:style-name="T6">3</text:span><text:span text:style-name="T7">e</text:span></text:p>
          </draw:text-box>
        </draw:frame>
        <draw:frame draw:style-name="gr5" draw:text-style-name="P7" draw:layer="layout" svg:width="4cm" svg:height="1.14cm" svg:x="22.4cm" svg:y="2cm">
          <draw:text-box>
            <text:p><text:span text:style-name="T8"><text:date style:data-style-name="D1" text:date-value="2012-10-07">07/10/2012</text:date>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A" draw:style-name="dp3" draw:master-page-name="Default" presentation:presentation-page-layout-name="AL1T3" xml:id="id1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xml:id="id2" draw:id="id2" draw:layer="layout" svg:width="8cm" svg:height="4.1cm" svg:x="10cm" svg:y="4.3cm">
          <draw:text-box>
            <text:p text:style-name="P1"><text:span text:style-name="T9">Calcul A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5">Thème 03 : <text:s/>Addition/Soustraction de nombres relatifs</text:span><text:span text:style-name="T5"><text:line-break/></text:span><text:span text:style-name="T10">Séance 1</text:span></text:p>
          </draw:text-box>
        </draw:frame>
        <anim:par presentation:node-type="timing-root">
          <anim:par smil:begin="id1.begin">
            <anim:audio xlink:href="../CM_depart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A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18" draw:id="id18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17" draw:id="id17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16" draw:id="id16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15" draw:id="id15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14" draw:id="id14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13" draw:id="id13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12" draw:id="id12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11" draw:id="id11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10" draw:id="id10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>A = – 2 + 6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>A = – 6 + 4</text:span></text:p>
          </draw:text-box>
        </draw:frame>
        <draw:frame draw:style-name="gr12" draw:text-style-name="P13" xml:id="id9" draw:id="id9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8" draw:id="id8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7" draw:id="id7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6" draw:id="id6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5" draw:id="id5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4" draw:id="id4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7" draw:text-style-name="P9" xml:id="id3" draw:id="id3" draw:layer="layout" svg:width="8cm" svg:height="4.1cm" svg:x="10cm" svg:y="4.3cm">
          <draw:text-box>
            <text:p text:style-name="P1"><text:span text:style-name="T9">Calcul A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5">Thème 03 : <text:s/>Addition/Soustraction de nombres relatifs</text:span><text:span text:style-name="T5"><text:line-break/></text:span><text:span text:style-name="T10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4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6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7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B" draw:style-name="dp5" draw:master-page-name="Default" presentation:presentation-page-layout-name="AL1T3" xml:id="id19" draw:id="id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xml:id="id20" draw:id="id20" draw:layer="layout" svg:width="8cm" svg:height="4.1cm" svg:x="10cm" svg:y="4.3cm">
          <draw:text-box>
            <text:p text:style-name="P1"><text:span text:style-name="T9">Calcul B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5">Thème 03 : <text:s/>Addition/Soustraction de nombres relatifs</text:span><text:span text:style-name="T5"><text:line-break/></text:span><text:span text:style-name="T10">Séance 1</text:span></text:p>
          </draw:text-box>
        </draw:frame>
        <anim:par presentation:node-type="timing-root">
          <anim:par smil:begin="id19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B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36" draw:id="id36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35" draw:id="id35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34" draw:id="id34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33" draw:id="id33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32" draw:id="id32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31" draw:id="id31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30" draw:id="id30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29" draw:id="id29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28" draw:id="id28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>B = – 3 + (– 2)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>B = 8 + (– 5)</text:span></text:p>
          </draw:text-box>
        </draw:frame>
        <draw:frame draw:style-name="gr12" draw:text-style-name="P13" xml:id="id27" draw:id="id27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26" draw:id="id26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25" draw:id="id25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24" draw:id="id24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23" draw:id="id23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22" draw:id="id22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7" draw:text-style-name="P9" xml:id="id21" draw:id="id21" draw:layer="layout" svg:width="8cm" svg:height="4.1cm" svg:x="10cm" svg:y="4.3cm">
          <draw:text-box>
            <text:p text:style-name="P1"><text:span text:style-name="T9">Calcul B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5">Thème 03 : <text:s/>Addition/Soustraction de nombres relatifs</text:span><text:span text:style-name="T5"><text:line-break/></text:span><text:span text:style-name="T10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2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3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4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5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6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C" draw:style-name="dp5" draw:master-page-name="Default" presentation:presentation-page-layout-name="AL1T3" xml:id="id37" draw:id="id37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xml:id="id38" draw:id="id38" draw:layer="layout" svg:width="8cm" svg:height="4.1cm" svg:x="10cm" svg:y="4.3cm">
          <draw:text-box>
            <text:p text:style-name="P1"><text:span text:style-name="T9">Calcul C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5">Thème 03 : <text:s/>Addition/Soustraction de nombres relatifs</text:span><text:span text:style-name="T5"><text:line-break/></text:span><text:span text:style-name="T10">Séance 1</text:span></text:p>
          </draw:text-box>
        </draw:frame>
        <anim:par presentation:node-type="timing-root">
          <anim:par smil:begin="id37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C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54" draw:id="id54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53" draw:id="id53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52" draw:id="id52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51" draw:id="id51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50" draw:id="id50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49" draw:id="id49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48" draw:id="id48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47" draw:id="id47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46" draw:id="id46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>C = 5 + (– 6)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>C = – 2 + (– 6)</text:span></text:p>
          </draw:text-box>
        </draw:frame>
        <draw:frame draw:style-name="gr12" draw:text-style-name="P13" xml:id="id45" draw:id="id45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44" draw:id="id44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43" draw:id="id43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42" draw:id="id42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41" draw:id="id41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40" draw:id="id40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7" draw:text-style-name="P9" xml:id="id39" draw:id="id39" draw:layer="layout" svg:width="8cm" svg:height="4.1cm" svg:x="10cm" svg:y="4.3cm">
          <draw:text-box>
            <text:p text:style-name="P1"><text:span text:style-name="T9">Calcul C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5">Thème 03 : <text:s/>Addition/Soustraction de nombres relatifs</text:span><text:span text:style-name="T5"><text:line-break/></text:span><text:span text:style-name="T10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0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1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2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3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4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D" draw:style-name="dp5" draw:master-page-name="Default" presentation:presentation-page-layout-name="AL1T3" xml:id="id55" draw:id="id55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xml:id="id56" draw:id="id56" draw:layer="layout" svg:width="8cm" svg:height="4.1cm" svg:x="10cm" svg:y="4.3cm">
          <draw:text-box>
            <text:p text:style-name="P1"><text:span text:style-name="T9">Calcul D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5">Thème 03 : <text:s/>Addition/Soustraction de nombres relatifs</text:span><text:span text:style-name="T5"><text:line-break/></text:span><text:span text:style-name="T10">Séance 1</text:span></text:p>
          </draw:text-box>
        </draw:frame>
        <anim:par presentation:node-type="timing-root">
          <anim:par smil:begin="id55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D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72" draw:id="id72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71" draw:id="id71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70" draw:id="id70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69" draw:id="id69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68" draw:id="id68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67" draw:id="id67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66" draw:id="id66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65" draw:id="id65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64" draw:id="id64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>D = – 3 – 6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>D = 3 – (– 6)</text:span></text:p>
          </draw:text-box>
        </draw:frame>
        <draw:frame draw:style-name="gr12" draw:text-style-name="P13" xml:id="id63" draw:id="id63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62" draw:id="id62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61" draw:id="id61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60" draw:id="id60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59" draw:id="id59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58" draw:id="id58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7" draw:text-style-name="P9" xml:id="id57" draw:id="id57" draw:layer="layout" svg:width="8cm" svg:height="4.1cm" svg:x="10cm" svg:y="4.3cm">
          <draw:text-box>
            <text:p text:style-name="P1"><text:span text:style-name="T9">Calcul D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5">Thème 03 : <text:s/>Addition/Soustraction de nombres relatifs</text:span><text:span text:style-name="T5"><text:line-break/></text:span><text:span text:style-name="T10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3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8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9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0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1" smil:attributeName="visibility" smil:to="hidden"/>
                  <anim:audio xlink:href="..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2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E" draw:style-name="dp5" draw:master-page-name="Default" presentation:presentation-page-layout-name="AL1T3" xml:id="id73" draw:id="id7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xml:id="id74" draw:id="id74" draw:layer="layout" svg:width="8cm" svg:height="4.1cm" svg:x="10cm" svg:y="4.3cm">
          <draw:text-box>
            <text:p text:style-name="P1"><text:span text:style-name="T9">Calcul E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5">Thème 03 : <text:s/>Addition/Soustraction de nombres relatifs</text:span><text:span text:style-name="T5"><text:line-break/></text:span><text:span text:style-name="T10">Séance 1</text:span></text:p>
          </draw:text-box>
        </draw:frame>
        <anim:par presentation:node-type="timing-root">
          <anim:par smil:begin="id73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E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90" draw:id="id90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89" draw:id="id89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88" draw:id="id88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87" draw:id="id87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86" draw:id="id86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85" draw:id="id85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84" draw:id="id84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83" draw:id="id83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82" draw:id="id82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>E = 4 – (– 3)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>E = 3 – 9</text:span></text:p>
          </draw:text-box>
        </draw:frame>
        <draw:frame draw:style-name="gr12" draw:text-style-name="P13" xml:id="id81" draw:id="id81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80" draw:id="id80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79" draw:id="id79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78" draw:id="id78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77" draw:id="id77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76" draw:id="id76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7" draw:text-style-name="P9" xml:id="id75" draw:id="id75" draw:layer="layout" svg:width="8cm" svg:height="4.1cm" svg:x="10cm" svg:y="4.3cm">
          <draw:text-box>
            <text:p text:style-name="P1"><text:span text:style-name="T9">Calcul E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5">Thème 03 : <text:s/>Addition/Soustraction de nombres relatifs</text:span><text:span text:style-name="T5"><text:line-break/></text:span><text:span text:style-name="T10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1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4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5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6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7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8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9" smil:attributeName="visibility" smil:to="hidden"/>
                  <anim:audio xlink:href="..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0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F" draw:style-name="dp5" draw:master-page-name="Default" presentation:presentation-page-layout-name="AL1T3" xml:id="id91" draw:id="id9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xml:id="id92" draw:id="id92" draw:layer="layout" svg:width="8cm" svg:height="4.1cm" svg:x="10cm" svg:y="4.3cm">
          <draw:text-box>
            <text:p text:style-name="P1"><text:span text:style-name="T9">Calcul F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5">Thème 03 : <text:s/>Addition/Soustraction de nombres relatifs</text:span><text:span text:style-name="T5"><text:line-break/></text:span><text:span text:style-name="T10">Séance 1</text:span></text:p>
          </draw:text-box>
        </draw:frame>
        <anim:par presentation:node-type="timing-root">
          <anim:par smil:begin="id91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F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108" draw:id="id108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107" draw:id="id107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106" draw:id="id106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105" draw:id="id105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104" draw:id="id104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103" draw:id="id103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102" draw:id="id102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101" draw:id="id101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100" draw:id="id100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>F = 2 – 7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>F = – 3 – 4</text:span></text:p>
          </draw:text-box>
        </draw:frame>
        <draw:frame draw:style-name="gr12" draw:text-style-name="P13" xml:id="id99" draw:id="id99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98" draw:id="id98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97" draw:id="id97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96" draw:id="id96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95" draw:id="id95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94" draw:id="id94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7" draw:text-style-name="P9" xml:id="id93" draw:id="id93" draw:layer="layout" svg:width="8cm" svg:height="4.1cm" svg:x="10cm" svg:y="4.3cm">
          <draw:text-box>
            <text:p text:style-name="P1"><text:span text:style-name="T9">Calcul F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5">Thème 03 : <text:s/>Addition/Soustraction de nombres relatifs</text:span><text:span text:style-name="T5"><text:line-break/></text:span><text:span text:style-name="T10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9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0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1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2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3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4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5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6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7" smil:attributeName="visibility" smil:to="hidden"/>
                  <anim:audio xlink:href="..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in" draw:style-name="dp6" draw:master-page-name="Default" presentation:presentation-page-layout-name="AL1T3" xml:id="id109" draw:id="id109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4" draw:text-style-name="P15" draw:layer="layout" svg:width="14.5cm" svg:height="6.224cm" svg:x="7cm" svg:y="7.274cm">
          <draw:text-box>
            <text:p text:style-name="P1"><text:span text:style-name="T15">FIN</text:span></text:p>
          </draw:text-box>
        </draw:frame>
        <draw:frame draw:style-name="gr15" draw:text-style-name="P1" xml:id="id110" draw:id="id110" draw:layer="layout" svg:width="4cm" svg:height="1.6cm" svg:x="22.5cm" svg:y="17.6cm">
          <draw:text-box>
            <text:p text:style-name="P1"><text:span text:style-name="T16"><text:a xlink:href="#Correction">Correction</text:a>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5">Thème 03 : <text:s/>Addition/Soustraction de nombres relatifs</text:span><text:span text:style-name="T5"><text:line-break/></text:span><text:span text:style-name="T10">Séance 1</text:span></text:p>
          </draw:text-box>
        </draw:frame>
        <anim:par presentation:node-type="timing-root">
          <anim:par smil:begin="id109.begin">
            <anim:audio xlink:href="../CM_fin.wav"/>
          </anim:par>
          <anim:seq presentation:node-type="main-sequence">
            <anim:par smil:begin="0s">
              <anim:par smil:begin="0s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rrection" draw:style-name="dp7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6" draw:text-style-name="P17" draw:layer="layout" svg:width="12cm" svg:height="12.2cm" svg:x="14.4cm" svg:y="7.2cm">
          <draw:text-box>
            <text:p text:style-name="P16"><text:span text:style-name="T17">A = – 2 + 6 </text:span><text:span text:style-name="T18">= 4</text:span></text:p>
            <text:p text:style-name="P16"><text:span text:style-name="T17">B = – 3 + (– 2) </text:span><text:span text:style-name="T18">= – 5</text:span></text:p>
            <text:p text:style-name="P16"><text:span text:style-name="T17">C = 5 + (– 6) </text:span><text:span text:style-name="T18">= – 1</text:span><text:span text:style-name="T19"> </text:span></text:p>
            <text:p text:style-name="P16"><text:span text:style-name="T17">D = – 3 – 6 </text:span><text:span text:style-name="T18">= – 9</text:span></text:p>
            <text:p text:style-name="P16"><text:span text:style-name="T17">E = 4 – (– 3) </text:span><text:span text:style-name="T18">= 7</text:span></text:p>
            <text:p text:style-name="P16"><text:span text:style-name="T17">F = 2 – 7 </text:span><text:span text:style-name="T18">= – 5</text:span></text:p>
          </draw:text-box>
        </draw:frame>
        <draw:frame draw:style-name="gr17" draw:text-style-name="P17" draw:layer="layout" svg:width="12cm" svg:height="12.2cm" svg:x="1.5cm" svg:y="7.2cm">
          <draw:text-box>
            <text:p text:style-name="P16"><text:span text:style-name="T17">A = – 6 + 4 </text:span><text:span text:style-name="T18">= – 2</text:span></text:p>
            <text:p text:style-name="P16"><text:span text:style-name="T17">B = 8 + (– 5) </text:span><text:span text:style-name="T18">= 3</text:span><text:span text:style-name="T17"><text:line-break/></text:span><text:span text:style-name="T17">C = – 2 + (– 6) </text:span><text:span text:style-name="T18">= – 8</text:span></text:p>
            <text:p text:style-name="P16"><text:span text:style-name="T17">D = 3 – (– 6) </text:span><text:span text:style-name="T18">= 9</text:span><text:span text:style-name="T17"><text:line-break/></text:span><text:span text:style-name="T17">E = 3 – 9 </text:span><text:span text:style-name="T18">= – 6</text:span></text:p>
            <text:p text:style-name="P16"><text:span text:style-name="T17">F = – 3 – 4 </text:span><text:span text:style-name="T18">= – 7</text:span></text:p>
          </draw:text-box>
        </draw:frame>
        <draw:frame draw:style-name="gr18" draw:text-style-name="P18" xml:id="id111" draw:id="id111" draw:layer="layout" svg:width="7.5cm" svg:height="2cm" svg:x="10.5cm" svg:y="4.3cm">
          <draw:text-box>
            <text:p text:style-name="P16"><text:span text:style-name="T20">C</text:span><text:span text:style-name="T21">ORRECTION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5">Thème 03 : <text:s/>Addition/Soustraction de nombres relatifs</text:span><text:span text:style-name="T5"><text:line-break/></text:span><text:span text:style-name="T10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  <anim:audio xlink:href="../CM_correction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CM_5f_Rouge" draw:display-name="CM_Rouge" draw:style="square" draw:cx="50%" draw:cy="50%" draw:start-color="#ff3333" draw:end-color="#ffffff" draw:start-intensity="100%" draw:end-intensity="100%" draw:angle="300" draw:border="10%"/>
    <draw:gradient draw:name="CM_5f_Vert" draw:display-name="CM_Vert" draw:style="square" draw:cx="50%" draw:cy="50%" draw:start-color="#3deb3d" draw:end-color="#ffffff" draw:start-intensity="100%" draw:end-intensity="100%" draw:angle="300" draw:border="0%"/>
    <draw:gradient draw:name="CM_5f_argent" draw:display-name="CM_argent" draw:style="square" draw:cx="50%" draw:cy="50%" draw:start-color="#cccccc" draw:end-color="#ffffff" draw:start-intensity="100%" draw:end-intensity="100%" draw:angle="300" draw:border="0%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8H24M23S</meta:editing-duration>
    <meta:editing-cycles>60</meta:editing-cycles>
    <meta:generator>OpenOffice.org/3.4.1$Win32 OpenOffice.org_project/341m1$Build-9593</meta:generator>
    <dc:date>2012-10-07T23:39:49.90</dc:date>
    <dc:creator>Jérôme CERISIER</dc:creator>
    <meta:document-statistic meta:object-count="210"/>
  </office:meta>
</office:document-meta>
</file>