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C600003EA500002F0563EE58DE.svm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CM_depart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>
        <presentation:sound xlink:href="../CM_transition.wav" xlink:type="simple" xlink:show="new" xlink:actuate="onRequest"/>
      </style:drawing-page-properties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CM_fin.wav" xlink:type="simple" xlink:show="new" xlink:actuate="onRequest"/>
      </style:drawing-page-properties>
    </style:style>
    <style:style style:name="dp7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2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solid" svg:stroke-color="#000000" draw:fill="solid" draw:fill-color="#ffffff" draw:fill-image-width="0cm" draw:fill-image-height="0cm" draw:textarea-horizontal-align="center" draw:textarea-vertical-align="top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3" style:family="graphic" style:parent-style-name="standard">
      <style:graphic-properties draw:stroke="solid" svg:stroke-color="#000000" draw:fill="solid" draw:fill-color="#ffffff" draw:fill-image-width="0cm" draw:fill-image-height="0cm" draw:textarea-horizontal-align="left" draw:textarea-vertical-align="top" draw:auto-grow-height="false" draw:auto-grow-width="false" draw:fit-to-size="false" fo:max-height="0cm" fo:min-height="0cm" draw:shadow="visible" draw:shadow-offset-x="0.2cm" draw:shadow-offset-y="0.2cm" draw:shadow-color="#000000"/>
    </style:style>
    <style:style style:name="gr4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gr8" style:family="graphic" style:parent-style-name="standard">
      <style:graphic-properties draw:fill="gradient" draw:fill-color="#000000" draw:fill-gradient-name="CM_5f_argent" draw:textarea-horizontal-align="center" draw:textarea-vertical-align="middle" fo:min-height="3.85cm" draw:shadow="visible" draw:shadow-offset-x="0.2cm" draw:shadow-offset-y="0.2cm" draw:shadow-color="#000000" style:protect="position size"/>
    </style:style>
    <style:style style:name="gr9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true" draw:auto-grow-width="false" fo:max-height="0cm" fo:min-height="1.981cm" style:protect="position size"/>
    </style:style>
    <style:style style:name="gr10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Vert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1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Rouge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2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false" draw:auto-grow-width="false" fo:max-height="0cm" fo:min-height="1.981cm"/>
    </style:style>
    <style:style style:name="gr13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false" draw:auto-grow-width="false" fo:max-height="0cm" fo:min-height="3.514cm"/>
    </style:style>
    <style:style style:name="gr14" style:family="graphic" style:parent-style-name="standard">
      <style:graphic-properties draw:stroke="none" draw:fill="none" draw:ole-draw-aspect="1" style:protect="size"/>
    </style:style>
    <style:style style:name="gr15" style:family="graphic" style:parent-style-name="standard">
      <style:graphic-properties draw:stroke="none" draw:fill="none" draw:ole-draw-aspect="1" style:protect="position siz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style:protect="position size"/>
    </style:style>
    <style:style style:name="gr17" style:family="graphic" style:parent-style-name="standard">
      <style:graphic-properties draw:stroke="solid" draw:fill="gradient" draw:fill-color="#ffffff" draw:fill-gradient-name="CM_5f_argent" draw:textarea-vertical-align="middle" fo:min-height="1.35cm" draw:shadow="visible" draw:shadow-offset-x="0.05cm" draw:shadow-offset-y="0.05cm" draw:shadow-color="#000000" style:protect="position size"/>
    </style:style>
    <style:style style:name="gr18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Vert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9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Rouge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20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center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text-properties fo:font-family="'Comic Sans MS'" style:font-family-generic="script" style:font-pitch="variable"/>
    </style:style>
    <style:style style:name="P7" style:family="paragraph">
      <style:text-properties fo:font-family="'Comic Sans MS'" style:font-family-generic="script" style:font-pitch="variable" fo:font-weight="normal" style:font-weight-asian="normal" style:font-weight-complex="normal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center"/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1" style:family="paragraph">
      <style:paragraph-properties fo:text-align="center"/>
      <style:text-properties fo:color="#ff0000" fo:font-family="'Arial Black'" style:font-family-generic="swiss" style:font-pitch="variable" fo:font-size="72pt" style:font-size-asian="72pt" style:font-size-complex="72pt"/>
    </style:style>
    <style:style style:name="P12" style:family="paragraph">
      <style:paragraph-properties fo:text-align="center"/>
      <style:text-properties fo:color="#e6ff00" fo:font-family="'Arial Black'" style:font-family-generic="swiss" style:font-pitch="variable" fo:font-size="72pt" style:font-size-asian="72pt" style:font-size-complex="72pt"/>
    </style:style>
    <style:style style:name="P13" style:family="paragraph">
      <style:paragraph-properties fo:text-align="center"/>
      <style:text-properties fo:color="#33cc66" fo:font-family="'Arial Black'" style:font-family-generic="swiss" style:font-pitch="variable" fo:font-size="72pt" style:font-size-asian="72pt" style:font-size-complex="72pt"/>
    </style:style>
    <style:style style:name="P14" style:family="paragraph">
      <style:paragraph-properties fo:text-align="center"/>
      <style:text-properties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P15" style:family="paragraph">
      <style:paragraph-properties fo:text-align="center"/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P16" style:family="paragraph">
      <style:paragraph-properties fo:text-align="start"/>
      <style:text-properties fo:font-family="'Times New Roman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family="'Comic Sans MS'" style:font-family-generic="script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1" style:family="text">
      <style:text-properties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'Comic Sans MS'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5" style:family="text">
      <style:text-properties style:text-position="33% 58%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6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7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8" style:family="text">
      <style:text-properties fo:font-family="'Comic Sans MS'" style:font-family-generic="script" style:font-pitch="variable"/>
    </style:style>
    <style:style style:name="T9" style:family="text">
      <style:text-properties style:text-position="super 58%" fo:font-family="'Comic Sans MS'" style:font-family-generic="script" style:font-pitch="variable"/>
    </style:style>
    <style:style style:name="T10" style:family="text">
      <style:text-properties fo:font-family="'Comic Sans MS'" style:font-family-generic="script" style:font-pitch="variable" fo:font-weight="normal" style:font-weight-asian="normal" style:font-weight-complex="normal"/>
    </style:style>
    <style:style style:name="T11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3" style:family="text">
      <style:text-properties fo:color="#ff0000" fo:font-family="'Arial Black'" style:font-family-generic="swiss" style:font-pitch="variable" fo:font-size="72pt" style:font-size-asian="72pt" style:font-size-complex="72pt"/>
    </style:style>
    <style:style style:name="T14" style:family="text">
      <style:text-properties fo:color="#e6ff00" fo:font-family="'Arial Black'" style:font-family-generic="swiss" style:font-pitch="variable" fo:font-size="72pt" style:font-size-asian="72pt" style:font-size-complex="72pt"/>
    </style:style>
    <style:style style:name="T15" style:family="text">
      <style:text-properties fo:color="#33cc66" fo:font-family="'Arial Black'" style:font-family-generic="swiss" style:font-pitch="variable" fo:font-size="72pt" style:font-size-asian="72pt" style:font-size-complex="72pt"/>
    </style:style>
    <style:style style:name="T16" style:family="text"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T17" style:family="text">
      <style:text-properties fo:color="#000000" fo:font-family="'Comic Sans MS'" style:font-family-generic="script" style:font-pitch="variable" fo:font-weight="bold" style:font-weight-asian="bold" style:font-weight-complex="bold"/>
    </style:style>
    <style:style style:name="T18" style:family="text">
      <style:text-properties fo:font-family="'Comic Sans MS'" style:font-family-generic="script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T19" style:family="text">
      <style:text-properties fo:font-family="'Comic Sans MS'" style:font-family-generic="script" style:font-pitch="variable" fo:font-size="28pt" style:text-underline-style="none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gne" draw:style-name="dp1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2" draw:text-style-name="P2" draw:layer="layout" svg:width="6.5cm" svg:height="2.1cm" svg:x="2.6cm" svg:y="8.7cm">
          <draw:text-box>
            <text:p text:style-name="P1"><text:span text:style-name="T1">Consigne</text:span><text:span text:style-name="T2"> :</text:span></text:p>
          </draw:text-box>
        </draw:frame>
        <draw:frame draw:style-name="gr3" draw:text-style-name="P4" draw:layer="layout" svg:width="22.9cm" svg:height="5.1cm" svg:x="2.6cm" svg:y="11.4cm">
          <draw:text-box>
            <text:p text:style-name="P3"><text:span text:style-name="T3">Ecrire les expressions suivantes sous la forme </text:span><text:span text:style-name="T4">a</text:span><text:span text:style-name="T5"> n</text:span><text:span text:style-name="T3">, où </text:span><text:span text:style-name="T4">a</text:span><text:span text:style-name="T3"> et </text:span><text:span text:style-name="T4">n</text:span><text:span text:style-name="T3"> sont des nombres entiers.</text:span></text:p>
          </draw:text-box>
        </draw:frame>
        <draw:frame draw:style-name="gr4" draw:text-style-name="P5" draw:layer="layout" svg:width="25cm" svg:height="5cm" svg:x="1.6cm" svg:y="1.9cm">
          <draw:text-box>
            <text:p text:style-name="P1"><text:span text:style-name="T6">Thème 04 :</text:span><text:span text:style-name="T6"><text:line-break/></text:span><text:span text:style-name="T6">Calcul avec des puissances</text:span><text:span text:style-name="T6"><text:line-break/></text:span><text:span text:style-name="T7">Séance 1</text:span></text:p>
          </draw:text-box>
        </draw:frame>
        <draw:frame draw:style-name="gr5" draw:text-style-name="P6" draw:layer="layout" svg:width="1.5cm" svg:height="1.14cm" svg:x="2cm" svg:y="2cm">
          <draw:text-box>
            <text:p><text:span text:style-name="T8">3</text:span><text:span text:style-name="T9">e</text:span></text:p>
          </draw:text-box>
        </draw:frame>
        <draw:frame draw:style-name="gr5" draw:text-style-name="P7" draw:layer="layout" svg:width="4cm" svg:height="1.14cm" svg:x="22.4cm" svg:y="2cm">
          <draw:text-box>
            <text:p><text:span text:style-name="T10"><text:date style:data-style-name="D1" text:date-value="2012-11-11">11/11/2012</text:date>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A" draw:style-name="dp3" draw:master-page-name="Default" presentation:presentation-page-layout-name="AL1T3" xml:id="id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layer="layout" svg:width="25cm" svg:height="2.2cm" svg:x="1.5cm" svg:y="1.1cm">
          <draw:text-box>
            <text:p text:style-name="P1"><text:span text:style-name="T7">Thème 04 : <text:s/>Calcul avec des puissances</text:span><text:span text:style-name="T7"><text:line-break/></text:span><text:span text:style-name="T11">Séance 1</text:span></text:p>
          </draw:text-box>
        </draw:frame>
        <draw:frame draw:style-name="gr8" draw:text-style-name="P10" xml:id="id2" draw:id="id2" draw:layer="layout" svg:width="8cm" svg:height="4.1cm" svg:x="10cm" svg:y="4.3cm">
          <draw:text-box>
            <text:p text:style-name="P1"><text:span text:style-name="T12">Calcul A</text:span></text:p>
          </draw:text-box>
        </draw:frame>
        <anim:par presentation:node-type="timing-root">
          <anim:par smil:begin="id1.begin">
            <anim:audio xlink:href="../CM_depart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A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3">0</text:span></text:p>
          </draw:text-box>
        </draw:frame>
        <draw:frame draw:style-name="gr9" draw:text-style-name="P11" xml:id="id18" draw:id="id18" draw:layer="layout" svg:width="3.5cm" svg:height="3.832cm" svg:x="12.1cm" svg:y="4.368cm">
          <draw:text-box>
            <text:p text:style-name="P1"><text:span text:style-name="T13">1</text:span></text:p>
          </draw:text-box>
        </draw:frame>
        <draw:frame draw:style-name="gr9" draw:text-style-name="P11" xml:id="id17" draw:id="id17" draw:layer="layout" svg:width="3.5cm" svg:height="3.832cm" svg:x="12.1cm" svg:y="4.368cm">
          <draw:text-box>
            <text:p text:style-name="P1"><text:span text:style-name="T13">2</text:span></text:p>
          </draw:text-box>
        </draw:frame>
        <draw:frame draw:style-name="gr9" draw:text-style-name="P12" xml:id="id16" draw:id="id16" draw:layer="layout" svg:width="3.5cm" svg:height="3.832cm" svg:x="12.1cm" svg:y="4.368cm">
          <draw:text-box>
            <text:p text:style-name="P1"><text:span text:style-name="T14">3</text:span></text:p>
          </draw:text-box>
        </draw:frame>
        <draw:frame draw:style-name="gr9" draw:text-style-name="P12" xml:id="id15" draw:id="id15" draw:layer="layout" svg:width="3.5cm" svg:height="3.832cm" svg:x="12.1cm" svg:y="4.368cm">
          <draw:text-box>
            <text:p text:style-name="P1"><text:span text:style-name="T14">4</text:span></text:p>
          </draw:text-box>
        </draw:frame>
        <draw:frame draw:style-name="gr9" draw:text-style-name="P13" xml:id="id14" draw:id="id14" draw:layer="layout" svg:width="3.5cm" svg:height="3.832cm" svg:x="12.1cm" svg:y="4.368cm">
          <draw:text-box>
            <text:p text:style-name="P1"><text:span text:style-name="T15">5</text:span></text:p>
          </draw:text-box>
        </draw:frame>
        <draw:frame draw:style-name="gr9" draw:text-style-name="P13" xml:id="id13" draw:id="id13" draw:layer="layout" svg:width="3.5cm" svg:height="3.832cm" svg:x="12.1cm" svg:y="4.368cm">
          <draw:text-box>
            <text:p text:style-name="P1"><text:span text:style-name="T15">6</text:span></text:p>
          </draw:text-box>
        </draw:frame>
        <draw:frame draw:style-name="gr9" draw:text-style-name="P13" xml:id="id12" draw:id="id12" draw:layer="layout" svg:width="3.5cm" svg:height="3.832cm" svg:x="12.1cm" svg:y="4.368cm">
          <draw:text-box>
            <text:p text:style-name="P1"><text:span text:style-name="T15">7</text:span></text:p>
          </draw:text-box>
        </draw:frame>
        <draw:frame draw:style-name="gr9" draw:text-style-name="P13" xml:id="id11" draw:id="id11" draw:layer="layout" svg:width="3.5cm" svg:height="3.832cm" svg:x="12.1cm" svg:y="4.368cm">
          <draw:text-box>
            <text:p text:style-name="P1"><text:span text:style-name="T15">8</text:span></text:p>
          </draw:text-box>
        </draw:frame>
        <draw:frame draw:style-name="gr9" draw:text-style-name="P13" xml:id="id10" draw:id="id10" draw:layer="layout" svg:width="3.5cm" svg:height="3.832cm" svg:x="12.083cm" svg:y="4.332cm">
          <draw:text-box>
            <text:p text:style-name="P1"><text:span text:style-name="T15">9</text:span></text:p>
          </draw:text-box>
        </draw:frame>
        <draw:frame draw:style-name="gr10" draw:text-style-name="P14" draw:layer="layout" svg:width="12cm" svg:height="9cm" svg:x="14.4cm" svg:y="9.7cm">
          <draw:text-box>
            <text:p/>
          </draw:text-box>
        </draw:frame>
        <draw:frame draw:style-name="gr11" draw:text-style-name="P14" draw:layer="layout" svg:width="12cm" svg:height="9cm" svg:x="1.5cm" svg:y="9.7cm">
          <draw:text-box>
            <text:p/>
          </draw:text-box>
        </draw:frame>
        <draw:frame draw:style-name="gr12" draw:text-style-name="P13" xml:id="id9" draw:id="id9" draw:layer="layout" svg:width="4.74cm" svg:height="3.93cm" svg:x="11.584cm" svg:y="4.332cm">
          <draw:text-box>
            <text:p text:style-name="P1"><text:span text:style-name="T15">10</text:span></text:p>
          </draw:text-box>
        </draw:frame>
        <draw:frame draw:style-name="gr12" draw:text-style-name="P13" xml:id="id8" draw:id="id8" draw:layer="layout" svg:width="4.74cm" svg:height="3.93cm" svg:x="11.585cm" svg:y="4.332cm">
          <draw:text-box>
            <text:p text:style-name="P1"><text:span text:style-name="T15">11</text:span></text:p>
          </draw:text-box>
        </draw:frame>
        <draw:frame draw:style-name="gr12" draw:text-style-name="P13" xml:id="id7" draw:id="id7" draw:layer="layout" svg:width="4.74cm" svg:height="3.93cm" svg:x="11.586cm" svg:y="4.332cm">
          <draw:text-box>
            <text:p text:style-name="P1"><text:span text:style-name="T15">12</text:span></text:p>
          </draw:text-box>
        </draw:frame>
        <draw:frame draw:style-name="gr12" draw:text-style-name="P13" xml:id="id6" draw:id="id6" draw:layer="layout" svg:width="4.74cm" svg:height="3.93cm" svg:x="11.587cm" svg:y="4.332cm">
          <draw:text-box>
            <text:p text:style-name="P1"><text:span text:style-name="T15">13</text:span></text:p>
          </draw:text-box>
        </draw:frame>
        <draw:frame draw:style-name="gr12" draw:text-style-name="P13" xml:id="id5" draw:id="id5" draw:layer="layout" svg:width="4.74cm" svg:height="3.93cm" svg:x="11.588cm" svg:y="4.332cm">
          <draw:text-box>
            <text:p text:style-name="P1"><text:span text:style-name="T15">14</text:span></text:p>
          </draw:text-box>
        </draw:frame>
        <draw:frame draw:style-name="gr13" draw:text-style-name="P13" xml:id="id4" draw:id="id4" draw:layer="layout" svg:width="4.74cm" svg:height="3.93cm" svg:x="11.589cm" svg:y="4.332cm">
          <draw:text-box>
            <text:p text:style-name="P1"><text:span text:style-name="T15">15</text:span></text:p>
          </draw:text-box>
        </draw:frame>
        <draw:frame draw:style-name="gr8" draw:text-style-name="P10" xml:id="id3" draw:id="id3" draw:layer="layout" svg:width="8cm" svg:height="4.1cm" svg:x="10cm" svg:y="4.3cm">
          <draw:text-box>
            <text:p text:style-name="P1"><text:span text:style-name="T12">Calcul A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7">Thème 04 : <text:s/>Calcul avec des puissances</text:span><text:span text:style-name="T7"><text:line-break/></text:span><text:span text:style-name="T11">Séance 1</text:span></text:p>
          </draw:text-box>
        </draw:frame>
        <draw:frame draw:style-name="gr14" draw:layer="layout" svg:width="6.904cm" svg:height="1.953cm" svg:x="4.101cm" svg:y="13.1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4" draw:layer="layout" svg:width="8.288cm" svg:height="1.953cm" svg:x="16.4cm" svg:y="13.1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4" smil:attributeName="visibility" smil:to="hidden"/>
                  <anim:audio xlink:href="../CM_bip.wav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6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7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B" draw:style-name="dp5" draw:master-page-name="Default" presentation:presentation-page-layout-name="AL1T3" xml:id="id19" draw:id="id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20" draw:id="id20" draw:layer="layout" svg:width="8cm" svg:height="4.1cm" svg:x="10cm" svg:y="4.3cm">
          <draw:text-box>
            <text:p text:style-name="P1"><text:span text:style-name="T12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7">Thème 04 : <text:s/>Calcul avec des puissances</text:span><text:span text:style-name="T7"><text:line-break/></text:span><text:span text:style-name="T11">Séance 1</text:span></text:p>
          </draw:text-box>
        </draw:frame>
        <anim:par presentation:node-type="timing-root">
          <anim:par smil:begin="id19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B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3">0</text:span></text:p>
          </draw:text-box>
        </draw:frame>
        <draw:frame draw:style-name="gr9" draw:text-style-name="P11" xml:id="id36" draw:id="id36" draw:layer="layout" svg:width="3.5cm" svg:height="3.832cm" svg:x="12.1cm" svg:y="4.368cm">
          <draw:text-box>
            <text:p text:style-name="P1"><text:span text:style-name="T13">1</text:span></text:p>
          </draw:text-box>
        </draw:frame>
        <draw:frame draw:style-name="gr9" draw:text-style-name="P11" xml:id="id35" draw:id="id35" draw:layer="layout" svg:width="3.5cm" svg:height="3.832cm" svg:x="12.1cm" svg:y="4.368cm">
          <draw:text-box>
            <text:p text:style-name="P1"><text:span text:style-name="T13">2</text:span></text:p>
          </draw:text-box>
        </draw:frame>
        <draw:frame draw:style-name="gr9" draw:text-style-name="P12" xml:id="id34" draw:id="id34" draw:layer="layout" svg:width="3.5cm" svg:height="3.832cm" svg:x="12.1cm" svg:y="4.368cm">
          <draw:text-box>
            <text:p text:style-name="P1"><text:span text:style-name="T14">3</text:span></text:p>
          </draw:text-box>
        </draw:frame>
        <draw:frame draw:style-name="gr9" draw:text-style-name="P12" xml:id="id33" draw:id="id33" draw:layer="layout" svg:width="3.5cm" svg:height="3.832cm" svg:x="12.1cm" svg:y="4.368cm">
          <draw:text-box>
            <text:p text:style-name="P1"><text:span text:style-name="T14">4</text:span></text:p>
          </draw:text-box>
        </draw:frame>
        <draw:frame draw:style-name="gr9" draw:text-style-name="P13" xml:id="id32" draw:id="id32" draw:layer="layout" svg:width="3.5cm" svg:height="3.832cm" svg:x="12.1cm" svg:y="4.368cm">
          <draw:text-box>
            <text:p text:style-name="P1"><text:span text:style-name="T15">5</text:span></text:p>
          </draw:text-box>
        </draw:frame>
        <draw:frame draw:style-name="gr9" draw:text-style-name="P13" xml:id="id31" draw:id="id31" draw:layer="layout" svg:width="3.5cm" svg:height="3.832cm" svg:x="12.1cm" svg:y="4.368cm">
          <draw:text-box>
            <text:p text:style-name="P1"><text:span text:style-name="T15">6</text:span></text:p>
          </draw:text-box>
        </draw:frame>
        <draw:frame draw:style-name="gr9" draw:text-style-name="P13" xml:id="id30" draw:id="id30" draw:layer="layout" svg:width="3.5cm" svg:height="3.832cm" svg:x="12.1cm" svg:y="4.368cm">
          <draw:text-box>
            <text:p text:style-name="P1"><text:span text:style-name="T15">7</text:span></text:p>
          </draw:text-box>
        </draw:frame>
        <draw:frame draw:style-name="gr9" draw:text-style-name="P13" xml:id="id29" draw:id="id29" draw:layer="layout" svg:width="3.5cm" svg:height="3.832cm" svg:x="12.1cm" svg:y="4.368cm">
          <draw:text-box>
            <text:p text:style-name="P1"><text:span text:style-name="T15">8</text:span></text:p>
          </draw:text-box>
        </draw:frame>
        <draw:frame draw:style-name="gr9" draw:text-style-name="P13" xml:id="id28" draw:id="id28" draw:layer="layout" svg:width="3.5cm" svg:height="3.832cm" svg:x="12.083cm" svg:y="4.332cm">
          <draw:text-box>
            <text:p text:style-name="P1"><text:span text:style-name="T15">9</text:span></text:p>
          </draw:text-box>
        </draw:frame>
        <draw:frame draw:style-name="gr10" draw:text-style-name="P14" draw:layer="layout" svg:width="12cm" svg:height="9cm" svg:x="14.4cm" svg:y="9.7cm">
          <draw:text-box>
            <text:p/>
          </draw:text-box>
        </draw:frame>
        <draw:frame draw:style-name="gr11" draw:text-style-name="P14" draw:layer="layout" svg:width="12cm" svg:height="9cm" svg:x="1.5cm" svg:y="9.7cm">
          <draw:text-box>
            <text:p/>
          </draw:text-box>
        </draw:frame>
        <draw:frame draw:style-name="gr12" draw:text-style-name="P13" xml:id="id27" draw:id="id27" draw:layer="layout" svg:width="4.74cm" svg:height="3.93cm" svg:x="11.584cm" svg:y="4.332cm">
          <draw:text-box>
            <text:p text:style-name="P1"><text:span text:style-name="T15">10</text:span></text:p>
          </draw:text-box>
        </draw:frame>
        <draw:frame draw:style-name="gr12" draw:text-style-name="P13" xml:id="id26" draw:id="id26" draw:layer="layout" svg:width="4.74cm" svg:height="3.93cm" svg:x="11.585cm" svg:y="4.332cm">
          <draw:text-box>
            <text:p text:style-name="P1"><text:span text:style-name="T15">11</text:span></text:p>
          </draw:text-box>
        </draw:frame>
        <draw:frame draw:style-name="gr12" draw:text-style-name="P13" xml:id="id25" draw:id="id25" draw:layer="layout" svg:width="4.74cm" svg:height="3.93cm" svg:x="11.586cm" svg:y="4.332cm">
          <draw:text-box>
            <text:p text:style-name="P1"><text:span text:style-name="T15">12</text:span></text:p>
          </draw:text-box>
        </draw:frame>
        <draw:frame draw:style-name="gr12" draw:text-style-name="P13" xml:id="id24" draw:id="id24" draw:layer="layout" svg:width="4.74cm" svg:height="3.93cm" svg:x="11.587cm" svg:y="4.332cm">
          <draw:text-box>
            <text:p text:style-name="P1"><text:span text:style-name="T15">13</text:span></text:p>
          </draw:text-box>
        </draw:frame>
        <draw:frame draw:style-name="gr12" draw:text-style-name="P13" xml:id="id23" draw:id="id23" draw:layer="layout" svg:width="4.74cm" svg:height="3.93cm" svg:x="11.588cm" svg:y="4.332cm">
          <draw:text-box>
            <text:p text:style-name="P1"><text:span text:style-name="T15">14</text:span></text:p>
          </draw:text-box>
        </draw:frame>
        <draw:frame draw:style-name="gr13" draw:text-style-name="P13" xml:id="id22" draw:id="id22" draw:layer="layout" svg:width="4.74cm" svg:height="3.93cm" svg:x="11.589cm" svg:y="4.332cm">
          <draw:text-box>
            <text:p text:style-name="P1"><text:span text:style-name="T15">15</text:span></text:p>
          </draw:text-box>
        </draw:frame>
        <draw:frame draw:style-name="gr8" draw:text-style-name="P10" xml:id="id21" draw:id="id21" draw:layer="layout" svg:width="8cm" svg:height="4.1cm" svg:x="10cm" svg:y="4.3cm">
          <draw:text-box>
            <text:p text:style-name="P1"><text:span text:style-name="T12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7">Thème 04 : <text:s/>Calcul avec des puissances</text:span><text:span text:style-name="T7"><text:line-break/></text:span><text:span text:style-name="T11">Séance 1</text:span></text:p>
          </draw:text-box>
        </draw:frame>
        <draw:frame draw:style-name="gr15" draw:layer="layout" svg:width="6.85cm" svg:height="1.953cm" svg:x="4.101cm" svg:y="13.001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14" draw:layer="layout" svg:width="6.863cm" svg:height="1.953cm" svg:x="17.2cm" svg:y="13.201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2" smil:attributeName="visibility" smil:to="hidden"/>
                  <anim:audio xlink:href="../CM_bip.wav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3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4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5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6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C" draw:style-name="dp5" draw:master-page-name="Default" presentation:presentation-page-layout-name="AL1T3" xml:id="id37" draw:id="id37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38" draw:id="id38" draw:layer="layout" svg:width="8cm" svg:height="4.1cm" svg:x="10cm" svg:y="4.3cm">
          <draw:text-box>
            <text:p text:style-name="P1"><text:span text:style-name="T12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7">Thème 04 : <text:s/>Calcul avec des puissances</text:span><text:span text:style-name="T7"><text:line-break/></text:span><text:span text:style-name="T11">Séance 1</text:span></text:p>
          </draw:text-box>
        </draw:frame>
        <anim:par presentation:node-type="timing-root">
          <anim:par smil:begin="id37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C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3">0</text:span></text:p>
          </draw:text-box>
        </draw:frame>
        <draw:frame draw:style-name="gr9" draw:text-style-name="P11" xml:id="id54" draw:id="id54" draw:layer="layout" svg:width="3.5cm" svg:height="3.832cm" svg:x="12.1cm" svg:y="4.368cm">
          <draw:text-box>
            <text:p text:style-name="P1"><text:span text:style-name="T13">1</text:span></text:p>
          </draw:text-box>
        </draw:frame>
        <draw:frame draw:style-name="gr9" draw:text-style-name="P11" xml:id="id53" draw:id="id53" draw:layer="layout" svg:width="3.5cm" svg:height="3.832cm" svg:x="12.1cm" svg:y="4.368cm">
          <draw:text-box>
            <text:p text:style-name="P1"><text:span text:style-name="T13">2</text:span></text:p>
          </draw:text-box>
        </draw:frame>
        <draw:frame draw:style-name="gr9" draw:text-style-name="P12" xml:id="id52" draw:id="id52" draw:layer="layout" svg:width="3.5cm" svg:height="3.832cm" svg:x="12.1cm" svg:y="4.368cm">
          <draw:text-box>
            <text:p text:style-name="P1"><text:span text:style-name="T14">3</text:span></text:p>
          </draw:text-box>
        </draw:frame>
        <draw:frame draw:style-name="gr9" draw:text-style-name="P12" xml:id="id51" draw:id="id51" draw:layer="layout" svg:width="3.5cm" svg:height="3.832cm" svg:x="12.1cm" svg:y="4.368cm">
          <draw:text-box>
            <text:p text:style-name="P1"><text:span text:style-name="T14">4</text:span></text:p>
          </draw:text-box>
        </draw:frame>
        <draw:frame draw:style-name="gr9" draw:text-style-name="P13" xml:id="id50" draw:id="id50" draw:layer="layout" svg:width="3.5cm" svg:height="3.832cm" svg:x="12.1cm" svg:y="4.368cm">
          <draw:text-box>
            <text:p text:style-name="P1"><text:span text:style-name="T15">5</text:span></text:p>
          </draw:text-box>
        </draw:frame>
        <draw:frame draw:style-name="gr9" draw:text-style-name="P13" xml:id="id49" draw:id="id49" draw:layer="layout" svg:width="3.5cm" svg:height="3.832cm" svg:x="12.1cm" svg:y="4.368cm">
          <draw:text-box>
            <text:p text:style-name="P1"><text:span text:style-name="T15">6</text:span></text:p>
          </draw:text-box>
        </draw:frame>
        <draw:frame draw:style-name="gr9" draw:text-style-name="P13" xml:id="id48" draw:id="id48" draw:layer="layout" svg:width="3.5cm" svg:height="3.832cm" svg:x="12.1cm" svg:y="4.368cm">
          <draw:text-box>
            <text:p text:style-name="P1"><text:span text:style-name="T15">7</text:span></text:p>
          </draw:text-box>
        </draw:frame>
        <draw:frame draw:style-name="gr9" draw:text-style-name="P13" xml:id="id47" draw:id="id47" draw:layer="layout" svg:width="3.5cm" svg:height="3.832cm" svg:x="12.1cm" svg:y="4.368cm">
          <draw:text-box>
            <text:p text:style-name="P1"><text:span text:style-name="T15">8</text:span></text:p>
          </draw:text-box>
        </draw:frame>
        <draw:frame draw:style-name="gr9" draw:text-style-name="P13" xml:id="id46" draw:id="id46" draw:layer="layout" svg:width="3.5cm" svg:height="3.832cm" svg:x="12.083cm" svg:y="4.332cm">
          <draw:text-box>
            <text:p text:style-name="P1"><text:span text:style-name="T15">9</text:span></text:p>
          </draw:text-box>
        </draw:frame>
        <draw:frame draw:style-name="gr10" draw:text-style-name="P14" draw:layer="layout" svg:width="12cm" svg:height="9cm" svg:x="14.4cm" svg:y="9.7cm">
          <draw:text-box>
            <text:p/>
          </draw:text-box>
        </draw:frame>
        <draw:frame draw:style-name="gr11" draw:text-style-name="P14" draw:layer="layout" svg:width="12cm" svg:height="9cm" svg:x="1.5cm" svg:y="9.7cm">
          <draw:text-box>
            <text:p/>
          </draw:text-box>
        </draw:frame>
        <draw:frame draw:style-name="gr12" draw:text-style-name="P13" xml:id="id45" draw:id="id45" draw:layer="layout" svg:width="4.74cm" svg:height="3.93cm" svg:x="11.584cm" svg:y="4.332cm">
          <draw:text-box>
            <text:p text:style-name="P1"><text:span text:style-name="T15">10</text:span></text:p>
          </draw:text-box>
        </draw:frame>
        <draw:frame draw:style-name="gr12" draw:text-style-name="P13" xml:id="id44" draw:id="id44" draw:layer="layout" svg:width="4.74cm" svg:height="3.93cm" svg:x="11.585cm" svg:y="4.332cm">
          <draw:text-box>
            <text:p text:style-name="P1"><text:span text:style-name="T15">11</text:span></text:p>
          </draw:text-box>
        </draw:frame>
        <draw:frame draw:style-name="gr12" draw:text-style-name="P13" xml:id="id43" draw:id="id43" draw:layer="layout" svg:width="4.74cm" svg:height="3.93cm" svg:x="11.586cm" svg:y="4.332cm">
          <draw:text-box>
            <text:p text:style-name="P1"><text:span text:style-name="T15">12</text:span></text:p>
          </draw:text-box>
        </draw:frame>
        <draw:frame draw:style-name="gr12" draw:text-style-name="P13" xml:id="id42" draw:id="id42" draw:layer="layout" svg:width="4.74cm" svg:height="3.93cm" svg:x="11.587cm" svg:y="4.332cm">
          <draw:text-box>
            <text:p text:style-name="P1"><text:span text:style-name="T15">13</text:span></text:p>
          </draw:text-box>
        </draw:frame>
        <draw:frame draw:style-name="gr12" draw:text-style-name="P13" xml:id="id41" draw:id="id41" draw:layer="layout" svg:width="4.74cm" svg:height="3.93cm" svg:x="11.588cm" svg:y="4.332cm">
          <draw:text-box>
            <text:p text:style-name="P1"><text:span text:style-name="T15">14</text:span></text:p>
          </draw:text-box>
        </draw:frame>
        <draw:frame draw:style-name="gr13" draw:text-style-name="P13" xml:id="id40" draw:id="id40" draw:layer="layout" svg:width="4.74cm" svg:height="3.93cm" svg:x="11.589cm" svg:y="4.332cm">
          <draw:text-box>
            <text:p text:style-name="P1"><text:span text:style-name="T15">15</text:span></text:p>
          </draw:text-box>
        </draw:frame>
        <draw:frame draw:style-name="gr8" draw:text-style-name="P10" xml:id="id39" draw:id="id39" draw:layer="layout" svg:width="8cm" svg:height="4.1cm" svg:x="10cm" svg:y="4.3cm">
          <draw:text-box>
            <text:p text:style-name="P1"><text:span text:style-name="T12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7">Thème 04 : <text:s/>Calcul avec des puissances</text:span><text:span text:style-name="T7"><text:line-break/></text:span><text:span text:style-name="T11">Séance 1</text:span></text:p>
          </draw:text-box>
        </draw:frame>
        <draw:frame draw:style-name="gr14" draw:layer="layout" svg:width="9.067cm" svg:height="1.953cm" svg:x="3.101cm" svg:y="13.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4" draw:layer="layout" svg:width="6.908cm" svg:height="1.953cm" svg:x="17.164cm" svg:y="13.1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0" smil:attributeName="visibility" smil:to="hidden"/>
                  <anim:audio xlink:href="../CM_bip.wav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1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2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3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4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D" draw:style-name="dp5" draw:master-page-name="Default" presentation:presentation-page-layout-name="AL1T3" xml:id="id55" draw:id="id55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56" draw:id="id56" draw:layer="layout" svg:width="8cm" svg:height="4.1cm" svg:x="10cm" svg:y="4.3cm">
          <draw:text-box>
            <text:p text:style-name="P1"><text:span text:style-name="T12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7">Thème 04 : <text:s/>Calcul avec des puissances</text:span><text:span text:style-name="T7"><text:line-break/></text:span><text:span text:style-name="T11">Séance 1</text:span></text:p>
          </draw:text-box>
        </draw:frame>
        <anim:par presentation:node-type="timing-root">
          <anim:par smil:begin="id55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D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3">0</text:span></text:p>
          </draw:text-box>
        </draw:frame>
        <draw:frame draw:style-name="gr9" draw:text-style-name="P11" xml:id="id72" draw:id="id72" draw:layer="layout" svg:width="3.5cm" svg:height="3.832cm" svg:x="12.1cm" svg:y="4.368cm">
          <draw:text-box>
            <text:p text:style-name="P1"><text:span text:style-name="T13">1</text:span></text:p>
          </draw:text-box>
        </draw:frame>
        <draw:frame draw:style-name="gr9" draw:text-style-name="P11" xml:id="id71" draw:id="id71" draw:layer="layout" svg:width="3.5cm" svg:height="3.832cm" svg:x="12.1cm" svg:y="4.368cm">
          <draw:text-box>
            <text:p text:style-name="P1"><text:span text:style-name="T13">2</text:span></text:p>
          </draw:text-box>
        </draw:frame>
        <draw:frame draw:style-name="gr9" draw:text-style-name="P12" xml:id="id70" draw:id="id70" draw:layer="layout" svg:width="3.5cm" svg:height="3.832cm" svg:x="12.1cm" svg:y="4.368cm">
          <draw:text-box>
            <text:p text:style-name="P1"><text:span text:style-name="T14">3</text:span></text:p>
          </draw:text-box>
        </draw:frame>
        <draw:frame draw:style-name="gr9" draw:text-style-name="P12" xml:id="id69" draw:id="id69" draw:layer="layout" svg:width="3.5cm" svg:height="3.832cm" svg:x="12.1cm" svg:y="4.368cm">
          <draw:text-box>
            <text:p text:style-name="P1"><text:span text:style-name="T14">4</text:span></text:p>
          </draw:text-box>
        </draw:frame>
        <draw:frame draw:style-name="gr9" draw:text-style-name="P13" xml:id="id68" draw:id="id68" draw:layer="layout" svg:width="3.5cm" svg:height="3.832cm" svg:x="12.1cm" svg:y="4.368cm">
          <draw:text-box>
            <text:p text:style-name="P1"><text:span text:style-name="T15">5</text:span></text:p>
          </draw:text-box>
        </draw:frame>
        <draw:frame draw:style-name="gr9" draw:text-style-name="P13" xml:id="id67" draw:id="id67" draw:layer="layout" svg:width="3.5cm" svg:height="3.832cm" svg:x="12.1cm" svg:y="4.368cm">
          <draw:text-box>
            <text:p text:style-name="P1"><text:span text:style-name="T15">6</text:span></text:p>
          </draw:text-box>
        </draw:frame>
        <draw:frame draw:style-name="gr9" draw:text-style-name="P13" xml:id="id66" draw:id="id66" draw:layer="layout" svg:width="3.5cm" svg:height="3.832cm" svg:x="12.1cm" svg:y="4.368cm">
          <draw:text-box>
            <text:p text:style-name="P1"><text:span text:style-name="T15">7</text:span></text:p>
          </draw:text-box>
        </draw:frame>
        <draw:frame draw:style-name="gr9" draw:text-style-name="P13" xml:id="id65" draw:id="id65" draw:layer="layout" svg:width="3.5cm" svg:height="3.832cm" svg:x="12.1cm" svg:y="4.368cm">
          <draw:text-box>
            <text:p text:style-name="P1"><text:span text:style-name="T15">8</text:span></text:p>
          </draw:text-box>
        </draw:frame>
        <draw:frame draw:style-name="gr9" draw:text-style-name="P13" xml:id="id64" draw:id="id64" draw:layer="layout" svg:width="3.5cm" svg:height="3.832cm" svg:x="12.083cm" svg:y="4.332cm">
          <draw:text-box>
            <text:p text:style-name="P1"><text:span text:style-name="T15">9</text:span></text:p>
          </draw:text-box>
        </draw:frame>
        <draw:frame draw:style-name="gr10" draw:text-style-name="P14" draw:layer="layout" svg:width="12cm" svg:height="9cm" svg:x="14.4cm" svg:y="9.7cm">
          <draw:text-box>
            <text:p/>
          </draw:text-box>
        </draw:frame>
        <draw:frame draw:style-name="gr11" draw:text-style-name="P14" draw:layer="layout" svg:width="12cm" svg:height="9cm" svg:x="1.5cm" svg:y="9.7cm">
          <draw:text-box>
            <text:p/>
          </draw:text-box>
        </draw:frame>
        <draw:frame draw:style-name="gr12" draw:text-style-name="P13" xml:id="id63" draw:id="id63" draw:layer="layout" svg:width="4.74cm" svg:height="3.93cm" svg:x="11.584cm" svg:y="4.332cm">
          <draw:text-box>
            <text:p text:style-name="P1"><text:span text:style-name="T15">10</text:span></text:p>
          </draw:text-box>
        </draw:frame>
        <draw:frame draw:style-name="gr12" draw:text-style-name="P13" xml:id="id62" draw:id="id62" draw:layer="layout" svg:width="4.74cm" svg:height="3.93cm" svg:x="11.585cm" svg:y="4.332cm">
          <draw:text-box>
            <text:p text:style-name="P1"><text:span text:style-name="T15">11</text:span></text:p>
          </draw:text-box>
        </draw:frame>
        <draw:frame draw:style-name="gr12" draw:text-style-name="P13" xml:id="id61" draw:id="id61" draw:layer="layout" svg:width="4.74cm" svg:height="3.93cm" svg:x="11.586cm" svg:y="4.332cm">
          <draw:text-box>
            <text:p text:style-name="P1"><text:span text:style-name="T15">12</text:span></text:p>
          </draw:text-box>
        </draw:frame>
        <draw:frame draw:style-name="gr12" draw:text-style-name="P13" xml:id="id60" draw:id="id60" draw:layer="layout" svg:width="4.74cm" svg:height="3.93cm" svg:x="11.587cm" svg:y="4.332cm">
          <draw:text-box>
            <text:p text:style-name="P1"><text:span text:style-name="T15">13</text:span></text:p>
          </draw:text-box>
        </draw:frame>
        <draw:frame draw:style-name="gr12" draw:text-style-name="P13" xml:id="id59" draw:id="id59" draw:layer="layout" svg:width="4.74cm" svg:height="3.93cm" svg:x="11.588cm" svg:y="4.332cm">
          <draw:text-box>
            <text:p text:style-name="P1"><text:span text:style-name="T15">14</text:span></text:p>
          </draw:text-box>
        </draw:frame>
        <draw:frame draw:style-name="gr13" draw:text-style-name="P13" xml:id="id58" draw:id="id58" draw:layer="layout" svg:width="4.74cm" svg:height="3.93cm" svg:x="11.589cm" svg:y="4.332cm">
          <draw:text-box>
            <text:p text:style-name="P1"><text:span text:style-name="T15">15</text:span></text:p>
          </draw:text-box>
        </draw:frame>
        <draw:frame draw:style-name="gr8" draw:text-style-name="P10" xml:id="id57" draw:id="id57" draw:layer="layout" svg:width="8cm" svg:height="4.1cm" svg:x="10cm" svg:y="4.3cm">
          <draw:text-box>
            <text:p text:style-name="P1"><text:span text:style-name="T12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7">Thème 04 : <text:s/>Calcul avec des puissances</text:span><text:span text:style-name="T7"><text:line-break/></text:span><text:span text:style-name="T11">Séance 1</text:span></text:p>
          </draw:text-box>
        </draw:frame>
        <draw:frame draw:style-name="gr14" draw:layer="layout" svg:width="5.565cm" svg:height="4.133cm" svg:x="4.702cm" svg:y="12.2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14" draw:layer="layout" svg:width="5.55cm" svg:height="4.133cm" svg:x="17.374cm" svg:y="12.267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8" smil:attributeName="visibility" smil:to="hidden"/>
                  <anim:audio xlink:href="../CM_bip.wav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9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0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1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2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E" draw:style-name="dp5" draw:master-page-name="Default" presentation:presentation-page-layout-name="AL1T3" xml:id="id73" draw:id="id7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74" draw:id="id74" draw:layer="layout" svg:width="8cm" svg:height="4.1cm" svg:x="10cm" svg:y="4.3cm">
          <draw:text-box>
            <text:p text:style-name="P1"><text:span text:style-name="T12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7">Thème 04 : <text:s/>Calcul avec des puissances</text:span><text:span text:style-name="T7"><text:line-break/></text:span><text:span text:style-name="T11">Séance 1</text:span></text:p>
          </draw:text-box>
        </draw:frame>
        <anim:par presentation:node-type="timing-root">
          <anim:par smil:begin="id73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E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3">0</text:span></text:p>
          </draw:text-box>
        </draw:frame>
        <draw:frame draw:style-name="gr9" draw:text-style-name="P11" xml:id="id90" draw:id="id90" draw:layer="layout" svg:width="3.5cm" svg:height="3.832cm" svg:x="12.1cm" svg:y="4.368cm">
          <draw:text-box>
            <text:p text:style-name="P1"><text:span text:style-name="T13">1</text:span></text:p>
          </draw:text-box>
        </draw:frame>
        <draw:frame draw:style-name="gr9" draw:text-style-name="P11" xml:id="id89" draw:id="id89" draw:layer="layout" svg:width="3.5cm" svg:height="3.832cm" svg:x="12.1cm" svg:y="4.368cm">
          <draw:text-box>
            <text:p text:style-name="P1"><text:span text:style-name="T13">2</text:span></text:p>
          </draw:text-box>
        </draw:frame>
        <draw:frame draw:style-name="gr9" draw:text-style-name="P12" xml:id="id88" draw:id="id88" draw:layer="layout" svg:width="3.5cm" svg:height="3.832cm" svg:x="12.1cm" svg:y="4.368cm">
          <draw:text-box>
            <text:p text:style-name="P1"><text:span text:style-name="T14">3</text:span></text:p>
          </draw:text-box>
        </draw:frame>
        <draw:frame draw:style-name="gr9" draw:text-style-name="P12" xml:id="id87" draw:id="id87" draw:layer="layout" svg:width="3.5cm" svg:height="3.832cm" svg:x="12.1cm" svg:y="4.368cm">
          <draw:text-box>
            <text:p text:style-name="P1"><text:span text:style-name="T14">4</text:span></text:p>
          </draw:text-box>
        </draw:frame>
        <draw:frame draw:style-name="gr9" draw:text-style-name="P13" xml:id="id86" draw:id="id86" draw:layer="layout" svg:width="3.5cm" svg:height="3.832cm" svg:x="12.1cm" svg:y="4.368cm">
          <draw:text-box>
            <text:p text:style-name="P1"><text:span text:style-name="T15">5</text:span></text:p>
          </draw:text-box>
        </draw:frame>
        <draw:frame draw:style-name="gr9" draw:text-style-name="P13" xml:id="id85" draw:id="id85" draw:layer="layout" svg:width="3.5cm" svg:height="3.832cm" svg:x="12.1cm" svg:y="4.368cm">
          <draw:text-box>
            <text:p text:style-name="P1"><text:span text:style-name="T15">6</text:span></text:p>
          </draw:text-box>
        </draw:frame>
        <draw:frame draw:style-name="gr9" draw:text-style-name="P13" xml:id="id84" draw:id="id84" draw:layer="layout" svg:width="3.5cm" svg:height="3.832cm" svg:x="12.1cm" svg:y="4.368cm">
          <draw:text-box>
            <text:p text:style-name="P1"><text:span text:style-name="T15">7</text:span></text:p>
          </draw:text-box>
        </draw:frame>
        <draw:frame draw:style-name="gr9" draw:text-style-name="P13" xml:id="id83" draw:id="id83" draw:layer="layout" svg:width="3.5cm" svg:height="3.832cm" svg:x="12.1cm" svg:y="4.368cm">
          <draw:text-box>
            <text:p text:style-name="P1"><text:span text:style-name="T15">8</text:span></text:p>
          </draw:text-box>
        </draw:frame>
        <draw:frame draw:style-name="gr9" draw:text-style-name="P13" xml:id="id82" draw:id="id82" draw:layer="layout" svg:width="3.5cm" svg:height="3.832cm" svg:x="12.083cm" svg:y="4.332cm">
          <draw:text-box>
            <text:p text:style-name="P1"><text:span text:style-name="T15">9</text:span></text:p>
          </draw:text-box>
        </draw:frame>
        <draw:frame draw:style-name="gr10" draw:text-style-name="P14" draw:layer="layout" svg:width="12cm" svg:height="9cm" svg:x="14.4cm" svg:y="9.7cm">
          <draw:text-box>
            <text:p/>
          </draw:text-box>
        </draw:frame>
        <draw:frame draw:style-name="gr11" draw:text-style-name="P14" draw:layer="layout" svg:width="12cm" svg:height="9cm" svg:x="1.5cm" svg:y="9.7cm">
          <draw:text-box>
            <text:p/>
          </draw:text-box>
        </draw:frame>
        <draw:frame draw:style-name="gr12" draw:text-style-name="P13" xml:id="id81" draw:id="id81" draw:layer="layout" svg:width="4.74cm" svg:height="3.93cm" svg:x="11.584cm" svg:y="4.332cm">
          <draw:text-box>
            <text:p text:style-name="P1"><text:span text:style-name="T15">10</text:span></text:p>
          </draw:text-box>
        </draw:frame>
        <draw:frame draw:style-name="gr12" draw:text-style-name="P13" xml:id="id80" draw:id="id80" draw:layer="layout" svg:width="4.74cm" svg:height="3.93cm" svg:x="11.585cm" svg:y="4.332cm">
          <draw:text-box>
            <text:p text:style-name="P1"><text:span text:style-name="T15">11</text:span></text:p>
          </draw:text-box>
        </draw:frame>
        <draw:frame draw:style-name="gr12" draw:text-style-name="P13" xml:id="id79" draw:id="id79" draw:layer="layout" svg:width="4.74cm" svg:height="3.93cm" svg:x="11.586cm" svg:y="4.332cm">
          <draw:text-box>
            <text:p text:style-name="P1"><text:span text:style-name="T15">12</text:span></text:p>
          </draw:text-box>
        </draw:frame>
        <draw:frame draw:style-name="gr12" draw:text-style-name="P13" xml:id="id78" draw:id="id78" draw:layer="layout" svg:width="4.74cm" svg:height="3.93cm" svg:x="11.587cm" svg:y="4.332cm">
          <draw:text-box>
            <text:p text:style-name="P1"><text:span text:style-name="T15">13</text:span></text:p>
          </draw:text-box>
        </draw:frame>
        <draw:frame draw:style-name="gr12" draw:text-style-name="P13" xml:id="id77" draw:id="id77" draw:layer="layout" svg:width="4.74cm" svg:height="3.93cm" svg:x="11.588cm" svg:y="4.332cm">
          <draw:text-box>
            <text:p text:style-name="P1"><text:span text:style-name="T15">14</text:span></text:p>
          </draw:text-box>
        </draw:frame>
        <draw:frame draw:style-name="gr13" draw:text-style-name="P13" xml:id="id76" draw:id="id76" draw:layer="layout" svg:width="4.74cm" svg:height="3.93cm" svg:x="11.589cm" svg:y="4.332cm">
          <draw:text-box>
            <text:p text:style-name="P1"><text:span text:style-name="T15">15</text:span></text:p>
          </draw:text-box>
        </draw:frame>
        <draw:frame draw:style-name="gr8" draw:text-style-name="P10" xml:id="id75" draw:id="id75" draw:layer="layout" svg:width="8cm" svg:height="4.1cm" svg:x="10cm" svg:y="4.3cm">
          <draw:text-box>
            <text:p text:style-name="P1"><text:span text:style-name="T12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7">Thème 04 : <text:s/>Calcul avec des puissances</text:span><text:span text:style-name="T7"><text:line-break/></text:span><text:span text:style-name="T11">Séance 1</text:span></text:p>
          </draw:text-box>
        </draw:frame>
        <draw:frame draw:style-name="gr14" draw:layer="layout" svg:width="5.428cm" svg:height="4.133cm" svg:x="4.703cm" svg:y="12.201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14" draw:layer="layout" svg:width="5.397cm" svg:height="4.133cm" svg:x="17.374cm" svg:y="12.168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84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5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6" smil:attributeName="visibility" smil:to="hidden"/>
                  <anim:audio xlink:href="../CM_bip.wav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7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8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9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0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F" draw:style-name="dp5" draw:master-page-name="Default" presentation:presentation-page-layout-name="AL1T3" xml:id="id91" draw:id="id9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92" draw:id="id92" draw:layer="layout" svg:width="8cm" svg:height="4.1cm" svg:x="10cm" svg:y="4.3cm">
          <draw:text-box>
            <text:p text:style-name="P1"><text:span text:style-name="T12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7">Thème 04 : <text:s/>Calcul avec des puissances</text:span><text:span text:style-name="T7"><text:line-break/></text:span><text:span text:style-name="T11">Séance 1</text:span></text:p>
          </draw:text-box>
        </draw:frame>
        <anim:par presentation:node-type="timing-root">
          <anim:par smil:begin="id91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F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3">0</text:span></text:p>
          </draw:text-box>
        </draw:frame>
        <draw:frame draw:style-name="gr9" draw:text-style-name="P11" xml:id="id108" draw:id="id108" draw:layer="layout" svg:width="3.5cm" svg:height="3.832cm" svg:x="12.1cm" svg:y="4.368cm">
          <draw:text-box>
            <text:p text:style-name="P1"><text:span text:style-name="T13">1</text:span></text:p>
          </draw:text-box>
        </draw:frame>
        <draw:frame draw:style-name="gr9" draw:text-style-name="P11" xml:id="id107" draw:id="id107" draw:layer="layout" svg:width="3.5cm" svg:height="3.832cm" svg:x="12.1cm" svg:y="4.368cm">
          <draw:text-box>
            <text:p text:style-name="P1"><text:span text:style-name="T13">2</text:span></text:p>
          </draw:text-box>
        </draw:frame>
        <draw:frame draw:style-name="gr9" draw:text-style-name="P12" xml:id="id106" draw:id="id106" draw:layer="layout" svg:width="3.5cm" svg:height="3.832cm" svg:x="12.1cm" svg:y="4.368cm">
          <draw:text-box>
            <text:p text:style-name="P1"><text:span text:style-name="T14">3</text:span></text:p>
          </draw:text-box>
        </draw:frame>
        <draw:frame draw:style-name="gr9" draw:text-style-name="P12" xml:id="id105" draw:id="id105" draw:layer="layout" svg:width="3.5cm" svg:height="3.832cm" svg:x="12.1cm" svg:y="4.368cm">
          <draw:text-box>
            <text:p text:style-name="P1"><text:span text:style-name="T14">4</text:span></text:p>
          </draw:text-box>
        </draw:frame>
        <draw:frame draw:style-name="gr9" draw:text-style-name="P13" xml:id="id104" draw:id="id104" draw:layer="layout" svg:width="3.5cm" svg:height="3.832cm" svg:x="12.1cm" svg:y="4.368cm">
          <draw:text-box>
            <text:p text:style-name="P1"><text:span text:style-name="T15">5</text:span></text:p>
          </draw:text-box>
        </draw:frame>
        <draw:frame draw:style-name="gr9" draw:text-style-name="P13" xml:id="id103" draw:id="id103" draw:layer="layout" svg:width="3.5cm" svg:height="3.832cm" svg:x="12.1cm" svg:y="4.368cm">
          <draw:text-box>
            <text:p text:style-name="P1"><text:span text:style-name="T15">6</text:span></text:p>
          </draw:text-box>
        </draw:frame>
        <draw:frame draw:style-name="gr9" draw:text-style-name="P13" xml:id="id102" draw:id="id102" draw:layer="layout" svg:width="3.5cm" svg:height="3.832cm" svg:x="12.1cm" svg:y="4.368cm">
          <draw:text-box>
            <text:p text:style-name="P1"><text:span text:style-name="T15">7</text:span></text:p>
          </draw:text-box>
        </draw:frame>
        <draw:frame draw:style-name="gr9" draw:text-style-name="P13" xml:id="id101" draw:id="id101" draw:layer="layout" svg:width="3.5cm" svg:height="3.832cm" svg:x="12.1cm" svg:y="4.368cm">
          <draw:text-box>
            <text:p text:style-name="P1"><text:span text:style-name="T15">8</text:span></text:p>
          </draw:text-box>
        </draw:frame>
        <draw:frame draw:style-name="gr9" draw:text-style-name="P13" xml:id="id100" draw:id="id100" draw:layer="layout" svg:width="3.5cm" svg:height="3.832cm" svg:x="12.083cm" svg:y="4.332cm">
          <draw:text-box>
            <text:p text:style-name="P1"><text:span text:style-name="T15">9</text:span></text:p>
          </draw:text-box>
        </draw:frame>
        <draw:frame draw:style-name="gr10" draw:text-style-name="P14" draw:layer="layout" svg:width="12cm" svg:height="9cm" svg:x="14.4cm" svg:y="9.7cm">
          <draw:text-box>
            <text:p/>
          </draw:text-box>
        </draw:frame>
        <draw:frame draw:style-name="gr11" draw:text-style-name="P14" draw:layer="layout" svg:width="12cm" svg:height="9cm" svg:x="1.5cm" svg:y="9.7cm">
          <draw:text-box>
            <text:p/>
          </draw:text-box>
        </draw:frame>
        <draw:frame draw:style-name="gr12" draw:text-style-name="P13" xml:id="id99" draw:id="id99" draw:layer="layout" svg:width="4.74cm" svg:height="3.93cm" svg:x="11.584cm" svg:y="4.332cm">
          <draw:text-box>
            <text:p text:style-name="P1"><text:span text:style-name="T15">10</text:span></text:p>
          </draw:text-box>
        </draw:frame>
        <draw:frame draw:style-name="gr12" draw:text-style-name="P13" xml:id="id98" draw:id="id98" draw:layer="layout" svg:width="4.74cm" svg:height="3.93cm" svg:x="11.585cm" svg:y="4.332cm">
          <draw:text-box>
            <text:p text:style-name="P1"><text:span text:style-name="T15">11</text:span></text:p>
          </draw:text-box>
        </draw:frame>
        <draw:frame draw:style-name="gr12" draw:text-style-name="P13" xml:id="id97" draw:id="id97" draw:layer="layout" svg:width="4.74cm" svg:height="3.93cm" svg:x="11.586cm" svg:y="4.332cm">
          <draw:text-box>
            <text:p text:style-name="P1"><text:span text:style-name="T15">12</text:span></text:p>
          </draw:text-box>
        </draw:frame>
        <draw:frame draw:style-name="gr12" draw:text-style-name="P13" xml:id="id96" draw:id="id96" draw:layer="layout" svg:width="4.74cm" svg:height="3.93cm" svg:x="11.587cm" svg:y="4.332cm">
          <draw:text-box>
            <text:p text:style-name="P1"><text:span text:style-name="T15">13</text:span></text:p>
          </draw:text-box>
        </draw:frame>
        <draw:frame draw:style-name="gr12" draw:text-style-name="P13" xml:id="id95" draw:id="id95" draw:layer="layout" svg:width="4.74cm" svg:height="3.93cm" svg:x="11.588cm" svg:y="4.332cm">
          <draw:text-box>
            <text:p text:style-name="P1"><text:span text:style-name="T15">14</text:span></text:p>
          </draw:text-box>
        </draw:frame>
        <draw:frame draw:style-name="gr13" draw:text-style-name="P13" xml:id="id94" draw:id="id94" draw:layer="layout" svg:width="4.74cm" svg:height="3.93cm" svg:x="11.589cm" svg:y="4.332cm">
          <draw:text-box>
            <text:p text:style-name="P1"><text:span text:style-name="T15">15</text:span></text:p>
          </draw:text-box>
        </draw:frame>
        <draw:frame draw:style-name="gr8" draw:text-style-name="P10" xml:id="id93" draw:id="id93" draw:layer="layout" svg:width="8cm" svg:height="4.1cm" svg:x="10cm" svg:y="4.3cm">
          <draw:text-box>
            <text:p text:style-name="P1"><text:span text:style-name="T12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7">Thème 04 : <text:s/>Calcul avec des puissances</text:span><text:span text:style-name="T7"><text:line-break/></text:span><text:span text:style-name="T11">Séance 1</text:span></text:p>
          </draw:text-box>
        </draw:frame>
        <draw:frame draw:style-name="gr14" draw:layer="layout" svg:width="7.332cm" svg:height="4.133cm" svg:x="3.903cm" svg:y="12.201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14" draw:layer="layout" svg:width="7.28cm" svg:height="4.133cm" svg:x="16.874cm" svg:y="12.168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6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7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8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9" smil:attributeName="visibility" smil:to="hidden"/>
                </anim:par>
              </anim:par>
              <anim:par smil:begin="4.001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</anim:par>
              <anim:par smil:begin="5.002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1" smil:attributeName="visibility" smil:to="hidden"/>
                </anim:par>
              </anim:par>
              <anim:par smil:begin="6.003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2" smil:attributeName="visibility" smil:to="hidden"/>
                </anim:par>
              </anim:par>
              <anim:par smil:begin="7.004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3" smil:attributeName="visibility" smil:to="hidden"/>
                </anim:par>
              </anim:par>
              <anim:par smil:begin="8.005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4" smil:attributeName="visibility" smil:to="hidden"/>
                  <anim:audio xlink:href="../CM_bip.wav"/>
                </anim:par>
              </anim:par>
              <anim:par smil:begin="9.006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5" smil:attributeName="visibility" smil:to="hidden"/>
                  <anim:audio xlink:href="../CM_bip.wav"/>
                </anim:par>
              </anim:par>
              <anim:par smil:begin="10.007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6" smil:attributeName="visibility" smil:to="hidden"/>
                  <anim:audio xlink:href="../CM_bip.wav"/>
                </anim:par>
              </anim:par>
              <anim:par smil:begin="11.008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7" smil:attributeName="visibility" smil:to="hidden"/>
                  <anim:audio xlink:href="../CM_bip.wav"/>
                </anim:par>
              </anim:par>
              <anim:par smil:begin="12.009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in" draw:style-name="dp6" draw:master-page-name="Default" presentation:presentation-page-layout-name="AL1T3" xml:id="id109" draw:id="id109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6" draw:text-style-name="P15" draw:layer="layout" svg:width="14.5cm" svg:height="6.224cm" svg:x="7cm" svg:y="7.274cm">
          <draw:text-box>
            <text:p text:style-name="P1"><text:span text:style-name="T16">FIN</text:span></text:p>
          </draw:text-box>
        </draw:frame>
        <draw:frame draw:style-name="gr17" draw:text-style-name="P1" xml:id="id110" draw:id="id110" draw:layer="layout" svg:width="4cm" svg:height="1.6cm" svg:x="22.5cm" svg:y="17.6cm">
          <draw:text-box>
            <text:p text:style-name="P1"><text:span text:style-name="T17"><text:a xlink:href="#Correction">Correction</text:a>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7">Thème 04 : <text:s/>Calcul avec des puissances</text:span><text:span text:style-name="T7"><text:line-break/></text:span><text:span text:style-name="T11">Séance 1</text:span></text:p>
          </draw:text-box>
        </draw:frame>
        <anim:par presentation:node-type="timing-root">
          <anim:par smil:begin="id109.begin">
            <anim:audio xlink:href="../CM_fin.wav"/>
          </anim:par>
          <anim:seq presentation:node-type="main-sequence">
            <anim:par smil:begin="0s">
              <anim:par smil:begin="0s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rrection" draw:style-name="dp7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8" draw:text-style-name="P16" draw:layer="layout" svg:width="12cm" svg:height="12.2cm" svg:x="14.4cm" svg:y="7.2cm">
          <draw:text-box>
            <text:p/>
          </draw:text-box>
        </draw:frame>
        <draw:frame draw:style-name="gr19" draw:text-style-name="P16" draw:layer="layout" svg:width="12cm" svg:height="12.2cm" svg:x="1.5cm" svg:y="7.2cm">
          <draw:text-box>
            <text:p/>
          </draw:text-box>
        </draw:frame>
        <draw:frame draw:style-name="gr20" draw:text-style-name="P18" xml:id="id111" draw:id="id111" draw:layer="layout" svg:width="7.5cm" svg:height="2cm" svg:x="10.5cm" svg:y="4.3cm">
          <draw:text-box>
            <text:p text:style-name="P17"><text:span text:style-name="T18">C</text:span><text:span text:style-name="T19">ORRECTION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7">Thème 04 : <text:s/>Calcul avec des puissances</text:span><text:span text:style-name="T7"><text:line-break/></text:span><text:span text:style-name="T11">Séance 1</text:span></text:p>
          </draw:text-box>
        </draw:frame>
        <draw:frame draw:style-name="gr14" draw:layer="layout" svg:width="4.827cm" svg:height="2.457cm" svg:x="1.481cm" svg:y="11.4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14" draw:layer="layout" svg:width="5.617cm" svg:height="1.16cm" svg:x="1.5cm" svg:y="7.5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14" draw:layer="layout" svg:width="5.591cm" svg:height="2.457cm" svg:x="1.518cm" svg:y="13.999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14" draw:layer="layout" svg:width="6.049cm" svg:height="1.16cm" svg:x="1.5cm" svg:y="8.8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14" draw:layer="layout" svg:width="7.573cm" svg:height="2.457cm" svg:x="1.5cm" svg:y="16.699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frame draw:style-name="gr14" draw:layer="layout" svg:width="8.199cm" svg:height="1.16cm" svg:x="1.5cm" svg:y="10.1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14" draw:layer="layout" svg:width="5.667cm" svg:height="2.459cm" svg:x="14.381cm" svg:y="11.4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14" draw:layer="layout" svg:width="7.295cm" svg:height="1.161cm" svg:x="14.4cm" svg:y="7.5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14" draw:layer="layout" svg:width="4.714cm" svg:height="2.459cm" svg:x="14.418cm" svg:y="13.999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14" draw:layer="layout" svg:width="5.587cm" svg:height="1.16cm" svg:x="14.4cm" svg:y="8.8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14" draw:layer="layout" svg:width="7.56cm" svg:height="2.459cm" svg:x="14.4cm" svg:y="16.699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14" draw:layer="layout" svg:width="6.08cm" svg:height="1.16cm" svg:x="14.4cm" svg:y="10.1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  <anim:audio xlink:href="../CM_correction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CM_5f_Rouge" draw:display-name="CM_Rouge" draw:style="square" draw:cx="50%" draw:cy="50%" draw:start-color="#ff3333" draw:end-color="#ffffff" draw:start-intensity="100%" draw:end-intensity="100%" draw:angle="300" draw:border="10%"/>
    <draw:gradient draw:name="CM_5f_Vert" draw:display-name="CM_Vert" draw:style="square" draw:cx="50%" draw:cy="50%" draw:start-color="#3deb3d" draw:end-color="#ffffff" draw:start-intensity="100%" draw:end-intensity="100%" draw:angle="300" draw:border="0%"/>
    <draw:gradient draw:name="CM_5f_argent" draw:display-name="CM_argent" draw:style="square" draw:cx="50%" draw:cy="50%" draw:start-color="#cccccc" draw:end-color="#ffffff" draw:start-intensity="100%" draw:end-intensity="100%" draw:angle="300" draw:border="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8H33M8S</meta:editing-duration>
    <meta:editing-cycles>60</meta:editing-cycles>
    <meta:generator>OpenOffice.org/3.4.1$Win32 OpenOffice.org_project/341m1$Build-9593</meta:generator>
    <dc:date>2012-11-11T23:26:45.08</dc:date>
    <dc:creator>Jérôme CERISIER</dc:creator>
    <meta:document-statistic meta:object-count="234"/>
  </office:meta>
</office:document-meta>
</file>

<file path=Object 1/content.xml><?xml version="1.0" encoding="utf-8"?>
<math xmlns="http://www.w3.org/1998/Math/MathML">
  <semantics>
    <mrow>
      <mi>A</mi>
      <mi mathvariant="normal">=</mi>
      <mrow>
        <msup>
          <mn>3</mn>
          <mn>4</mn>
        </msup>
        <mi mathvariant="normal">×</mi>
        <msup>
          <mn>3</mn>
          <mn>2</mn>
        </msup>
      </mrow>
    </mrow>
    <annotation encoding="StarMath 5.0">A = 3 ^ 4 times 3 ^ 2</annotation>
  </semantics>
</math>
</file>

<file path=Object 10/content.xml><?xml version="1.0" encoding="utf-8"?>
<math xmlns="http://www.w3.org/1998/Math/MathML">
  <semantics>
    <mrow>
      <mi>F</mi>
      <mi mathvariant="normal">=</mi>
      <mfrac>
        <mrow>
          <msup>
            <mn>2</mn>
            <mn>7</mn>
          </msup>
          <mi mathvariant="normal">×</mi>
          <msup>
            <mn>3</mn>
            <mn>7</mn>
          </msup>
        </mrow>
        <msup>
          <mn>6</mn>
          <mn>3</mn>
        </msup>
      </mfrac>
    </mrow>
    <annotation encoding="StarMath 5.0">F = {2 ^ 7 times 3 ^ 7} over 6 ^ 3</annotation>
  </semantics>
</math>
</file>

<file path=Object 11/content.xml><?xml version="1.0" encoding="utf-8"?>
<math xmlns="http://www.w3.org/1998/Math/MathML">
  <semantics>
    <mrow>
      <mi>E</mi>
      <mi mathvariant="normal">=</mi>
      <mfrac>
        <msup>
          <mn>18</mn>
          <mn>5</mn>
        </msup>
        <msup>
          <mn>3</mn>
          <mn>5</mn>
        </msup>
      </mfrac>
    </mrow>
    <annotation encoding="StarMath 5.0">E = 18 ^ 5 over 3 ^ 5</annotation>
  </semantics>
</math>
</file>

<file path=Object 12/content.xml><?xml version="1.0" encoding="utf-8"?>
<math xmlns="http://www.w3.org/1998/Math/MathML">
  <semantics>
    <mrow>
      <mi>F</mi>
      <mi mathvariant="normal">=</mi>
      <mfrac>
        <mrow>
          <msup>
            <mn>6</mn>
            <mn>3</mn>
          </msup>
          <mi mathvariant="normal">×</mi>
          <msup>
            <mn>6</mn>
            <mn>4</mn>
          </msup>
        </mrow>
        <msup>
          <mn>2</mn>
          <mn>7</mn>
        </msup>
      </mfrac>
    </mrow>
    <annotation encoding="StarMath 5.0">F = {6 ^ 3 times 6 ^ 4} over 2 ^ 7</annotation>
  </semantics>
</math>
</file>

<file path=Object 13/content.xml><?xml version="1.0" encoding="utf-8"?>
<math xmlns="http://www.w3.org/1998/Math/MathML">
  <semantics>
    <mrow>
      <mrow>
        <mi>D</mi>
        <mi mathvariant="normal">=</mi>
        <mfrac>
          <msup>
            <mn>30</mn>
            <mn>4</mn>
          </msup>
          <msup>
            <mn>5</mn>
            <mn>4</mn>
          </msup>
        </mfrac>
      </mrow>
      <mi mathvariant="normal">=</mi>
      <msup>
        <mn>6</mn>
        <mn>4</mn>
      </msup>
    </mrow>
    <annotation encoding="StarMath 5.0">D = 30^4 over 5^4 = 6^4</annotation>
  </semantics>
</math>
</file>

<file path=Object 14/content.xml><?xml version="1.0" encoding="utf-8"?>
<math xmlns="http://www.w3.org/1998/Math/MathML">
  <semantics>
    <mrow>
      <mrow>
        <mi>A</mi>
        <mi mathvariant="normal">=</mi>
        <mrow>
          <mfrac>
            <mn>3</mn>
            <mn>7</mn>
          </mfrac>
          <mi mathvariant="normal">−</mi>
          <mfrac>
            <mn>5</mn>
            <mn>7</mn>
          </mfrac>
        </mrow>
      </mrow>
      <mi mathvariant="normal">=</mi>
      <mfrac>
        <mrow>
          <mi mathvariant="normal">−</mi>
          <mn>2</mn>
        </mrow>
        <mn>7</mn>
      </mfrac>
    </mrow>
    <annotation encoding="StarMath 5.0">A = 3 over 7 - 5 over 7 = {-2} over 7</annotation>
  </semantics>
</math>
</file>

<file path=Object 15/content.xml><?xml version="1.0" encoding="utf-8"?>
<math xmlns="http://www.w3.org/1998/Math/MathML">
  <semantics>
    <mrow>
      <mrow>
        <mi>E</mi>
        <mi mathvariant="normal">=</mi>
        <mfrac>
          <msup>
            <mn>15</mn>
            <mn>4</mn>
          </msup>
          <msup>
            <mn>15</mn>
            <mn>6</mn>
          </msup>
        </mfrac>
      </mrow>
      <mi mathvariant="normal">=</mi>
      <msup>
        <mn>15</mn>
        <mrow>
          <mi mathvariant="normal">−</mi>
          <mn>2</mn>
        </mrow>
      </msup>
    </mrow>
    <annotation encoding="StarMath 5.0">E = 15^4 over 15^6 = 15^{-2}</annotation>
  </semantics>
</math>
</file>

<file path=Object 16/content.xml><?xml version="1.0" encoding="utf-8"?>
<math xmlns="http://www.w3.org/1998/Math/MathML">
  <semantics>
    <mrow>
      <mrow>
        <mi>B</mi>
        <mi mathvariant="normal">=</mi>
        <mrow>
          <msup>
            <mn>3</mn>
            <mn>7</mn>
          </msup>
          <mi mathvariant="normal">×</mi>
          <msup>
            <mn>5</mn>
            <mn>7</mn>
          </msup>
        </mrow>
      </mrow>
      <mi mathvariant="normal">=</mi>
      <msup>
        <mn>15</mn>
        <mn>7</mn>
      </msup>
    </mrow>
    <annotation encoding="StarMath 5.0">B = 3^7 times 5^7 = 15^7</annotation>
  </semantics>
</math>
</file>

<file path=Object 17/content.xml><?xml version="1.0" encoding="utf-8"?>
<math xmlns="http://www.w3.org/1998/Math/MathML">
  <semantics>
    <mrow>
      <mrow>
        <mrow>
          <mi>F</mi>
          <mi mathvariant="normal">=</mi>
          <mfrac>
            <mrow>
              <msup>
                <mn>2</mn>
                <mn>7</mn>
              </msup>
              <mi mathvariant="normal">×</mi>
              <msup>
                <mn>3</mn>
                <mn>7</mn>
              </msup>
            </mrow>
            <msup>
              <mn>6</mn>
              <mn>3</mn>
            </msup>
          </mfrac>
        </mrow>
        <mi mathvariant="normal">=</mi>
        <mfrac>
          <msup>
            <mn>6</mn>
            <mn>7</mn>
          </msup>
          <msup>
            <mn>6</mn>
            <mn>3</mn>
          </msup>
        </mfrac>
      </mrow>
      <mi mathvariant="normal">=</mi>
      <msup>
        <mn>6</mn>
        <mn>4</mn>
      </msup>
    </mrow>
    <annotation encoding="StarMath 5.0">F = {2^7 times 3^7} over 6^3 = 6^7 over 6^3 = 6^4</annotation>
  </semantics>
</math>
</file>

<file path=Object 18/content.xml><?xml version="1.0" encoding="utf-8"?>
<math xmlns="http://www.w3.org/1998/Math/MathML">
  <semantics>
    <mrow>
      <mrow>
        <mi>C</mi>
        <mi mathvariant="normal">=</mi>
        <mrow>
          <msup>
            <mrow>
              <mo stretchy="false">(</mo>
              <mrow>
                <mi mathvariant="normal">−</mi>
                <mn>3</mn>
              </mrow>
              <mo stretchy="false">)</mo>
            </mrow>
            <mn>6</mn>
          </msup>
          <mi mathvariant="normal">×</mi>
          <msup>
            <mn>2</mn>
            <mn>6</mn>
          </msup>
        </mrow>
      </mrow>
      <mi mathvariant="normal">=</mi>
      <msup>
        <mrow>
          <mo stretchy="false">(</mo>
          <mrow>
            <mi mathvariant="normal">−</mi>
            <mn>6</mn>
          </mrow>
          <mo stretchy="false">)</mo>
        </mrow>
        <mn>6</mn>
      </msup>
    </mrow>
    <annotation encoding="StarMath 5.0">C = (-3)^6 times 2^6 = (-6)^6</annotation>
  </semantics>
</math>
</file>

<file path=Object 19/content.xml><?xml version="1.0" encoding="utf-8"?>
<math xmlns="http://www.w3.org/1998/Math/MathML">
  <semantics>
    <mrow>
      <mrow>
        <mi>D</mi>
        <mi mathvariant="normal">=</mi>
        <mfrac>
          <msup>
            <mn>12</mn>
            <mn>4</mn>
          </msup>
          <msup>
            <mn>12</mn>
            <mn>6</mn>
          </msup>
        </mfrac>
      </mrow>
      <mi mathvariant="normal">=</mi>
      <msup>
        <mn>12</mn>
        <mrow>
          <mi mathvariant="normal">−</mi>
          <mn>2</mn>
        </mrow>
      </msup>
    </mrow>
    <annotation encoding="StarMath 5.0">D = 12^4 over 12^6 = 12^{-2}</annotation>
  </semantics>
</math>
</file>

<file path=Object 2/content.xml><?xml version="1.0" encoding="utf-8"?>
<math xmlns="http://www.w3.org/1998/Math/MathML">
  <semantics>
    <mrow>
      <mi>C</mi>
      <mi mathvariant="normal">=</mi>
      <mrow>
        <msup>
          <mrow>
            <mo stretchy="false">(</mo>
            <mrow>
              <mi mathvariant="normal">−</mi>
              <mn>3</mn>
            </mrow>
            <mo stretchy="false">)</mo>
          </mrow>
          <mn>6</mn>
        </msup>
        <mi mathvariant="normal">×</mi>
        <msup>
          <mn>2</mn>
          <mn>6</mn>
        </msup>
      </mrow>
    </mrow>
    <annotation encoding="StarMath 5.0">C = (-3) ^ 6 times 2 ^ 6</annotation>
  </semantics>
</math>
</file>

<file path=Object 20/content.xml><?xml version="1.0" encoding="utf-8"?>
<math xmlns="http://www.w3.org/1998/Math/MathML">
  <semantics>
    <mrow>
      <mrow>
        <mi>A</mi>
        <mi mathvariant="normal">=</mi>
        <mrow>
          <msup>
            <mn>4</mn>
            <mrow>
              <mi mathvariant="normal">−</mi>
              <mn>2</mn>
            </mrow>
          </msup>
          <mi mathvariant="normal">×</mi>
          <msup>
            <mn>3</mn>
            <mrow>
              <mi mathvariant="normal">−</mi>
              <mn>2</mn>
            </mrow>
          </msup>
        </mrow>
      </mrow>
      <mi mathvariant="normal">=</mi>
      <msup>
        <mn>12</mn>
        <mrow>
          <mi mathvariant="normal">−</mi>
          <mn>2</mn>
        </mrow>
      </msup>
    </mrow>
    <annotation encoding="StarMath 5.0">A = 4^-2 times 3^-2 = 12^{-2}</annotation>
  </semantics>
</math>
</file>

<file path=Object 21/content.xml><?xml version="1.0" encoding="utf-8"?>
<math xmlns="http://www.w3.org/1998/Math/MathML">
  <semantics>
    <mrow>
      <mrow>
        <mi>E</mi>
        <mi mathvariant="normal">=</mi>
        <mfrac>
          <msup>
            <mn>18</mn>
            <mn>5</mn>
          </msup>
          <msup>
            <mn>3</mn>
            <mn>5</mn>
          </msup>
        </mfrac>
      </mrow>
      <mi mathvariant="normal">=</mi>
      <msup>
        <mn>6</mn>
        <mn>5</mn>
      </msup>
    </mrow>
    <annotation encoding="StarMath 5.0">E = 18^5 over 3^5 = 6^5</annotation>
  </semantics>
</math>
</file>

<file path=Object 22/content.xml><?xml version="1.0" encoding="utf-8"?>
<math xmlns="http://www.w3.org/1998/Math/MathML">
  <semantics>
    <mrow>
      <mrow>
        <mi>B</mi>
        <mi mathvariant="normal">=</mi>
        <mrow>
          <msup>
            <mn>5</mn>
            <mn>7</mn>
          </msup>
          <mi mathvariant="normal">×</mi>
          <msup>
            <mn>5</mn>
            <mn>2</mn>
          </msup>
        </mrow>
      </mrow>
      <mi mathvariant="normal">=</mi>
      <msup>
        <mn>5</mn>
        <mn>9</mn>
      </msup>
    </mrow>
    <annotation encoding="StarMath 5.0">B = 5^7 times 5^2 = 5^9</annotation>
  </semantics>
</math>
</file>

<file path=Object 23/content.xml><?xml version="1.0" encoding="utf-8"?>
<math xmlns="http://www.w3.org/1998/Math/MathML">
  <semantics>
    <mrow>
      <mrow>
        <mrow>
          <mi>F</mi>
          <mi mathvariant="normal">=</mi>
          <mfrac>
            <mrow>
              <msup>
                <mn>6</mn>
                <mn>3</mn>
              </msup>
              <mi mathvariant="normal">×</mi>
              <msup>
                <mn>6</mn>
                <mn>4</mn>
              </msup>
            </mrow>
            <msup>
              <mn>2</mn>
              <mn>7</mn>
            </msup>
          </mfrac>
        </mrow>
        <mi mathvariant="normal">=</mi>
        <mfrac>
          <msup>
            <mn>6</mn>
            <mn>7</mn>
          </msup>
          <msup>
            <mn>2</mn>
            <mn>7</mn>
          </msup>
        </mfrac>
      </mrow>
      <mi mathvariant="normal">=</mi>
      <msup>
        <mn>3</mn>
        <mn>7</mn>
      </msup>
    </mrow>
    <annotation encoding="StarMath 5.0">F = {6^3 times 6^4} over 2^7 = 6^7 over 2^7 = 3^7</annotation>
  </semantics>
</math>
</file>

<file path=Object 24/content.xml><?xml version="1.0" encoding="utf-8"?>
<math xmlns="http://www.w3.org/1998/Math/MathML">
  <semantics>
    <mrow>
      <mrow>
        <mi>C</mi>
        <mi mathvariant="normal">=</mi>
        <mrow>
          <msup>
            <mn>4</mn>
            <mn>5</mn>
          </msup>
          <mi mathvariant="normal">×</mi>
          <msup>
            <mn>3</mn>
            <mn>5</mn>
          </msup>
        </mrow>
      </mrow>
      <mi mathvariant="normal">=</mi>
      <msup>
        <mn>12</mn>
        <mn>5</mn>
      </msup>
    </mrow>
    <annotation encoding="StarMath 5.0">C = 4^5 times 3^5 = 12^5</annotation>
  </semantics>
</math>
</file>

<file path=Object 3/content.xml><?xml version="1.0" encoding="utf-8"?>
<math xmlns="http://www.w3.org/1998/Math/MathML">
  <semantics>
    <mrow>
      <mi>A</mi>
      <mi mathvariant="normal">=</mi>
      <mrow>
        <msup>
          <mn>4</mn>
          <mrow>
            <mi mathvariant="normal">−</mi>
            <mn>2</mn>
          </mrow>
        </msup>
        <mi mathvariant="normal">×</mi>
        <msup>
          <mn>3</mn>
          <mrow>
            <mi mathvariant="normal">−</mi>
            <mn>2</mn>
          </mrow>
        </msup>
      </mrow>
    </mrow>
    <annotation encoding="StarMath 5.0">A = 4 ^ {-2} times 3 ^ {-2}</annotation>
  </semantics>
</math>
</file>

<file path=Object 4/content.xml><?xml version="1.0" encoding="utf-8"?>
<math xmlns="http://www.w3.org/1998/Math/MathML">
  <semantics>
    <mrow>
      <mi>B</mi>
      <mi mathvariant="normal">=</mi>
      <mrow>
        <msup>
          <mn>3</mn>
          <mn>7</mn>
        </msup>
        <mi mathvariant="normal">×</mi>
        <msup>
          <mn>5</mn>
          <mn>7</mn>
        </msup>
      </mrow>
    </mrow>
    <annotation encoding="StarMath 5.0">B = 3 ^ 7 times 5 ^ 7</annotation>
  </semantics>
</math>
</file>

<file path=Object 5/content.xml><?xml version="1.0" encoding="utf-8"?>
<math xmlns="http://www.w3.org/1998/Math/MathML">
  <semantics>
    <mrow>
      <mi>B</mi>
      <mi mathvariant="normal">=</mi>
      <mrow>
        <msup>
          <mn>5</mn>
          <mn>7</mn>
        </msup>
        <mi mathvariant="normal">×</mi>
        <msup>
          <mn>5</mn>
          <mn>2</mn>
        </msup>
      </mrow>
    </mrow>
    <annotation encoding="StarMath 5.0">B = 5 ^ 7 times 5 ^ 2</annotation>
  </semantics>
</math>
</file>

<file path=Object 6/content.xml><?xml version="1.0" encoding="utf-8"?>
<math xmlns="http://www.w3.org/1998/Math/MathML">
  <semantics>
    <mrow>
      <mi>D</mi>
      <mi mathvariant="normal">=</mi>
      <mfrac>
        <msup>
          <mn>30</mn>
          <mn>4</mn>
        </msup>
        <msup>
          <mn>5</mn>
          <mn>4</mn>
        </msup>
      </mfrac>
    </mrow>
    <annotation encoding="StarMath 5.0">D = 30 ^ 4 over 5 ^ 4</annotation>
  </semantics>
</math>
</file>

<file path=Object 7/content.xml><?xml version="1.0" encoding="utf-8"?>
<math xmlns="http://www.w3.org/1998/Math/MathML">
  <semantics>
    <mrow>
      <mi>C</mi>
      <mi mathvariant="normal">=</mi>
      <mrow>
        <msup>
          <mn>4</mn>
          <mn>5</mn>
        </msup>
        <mi mathvariant="normal">×</mi>
        <msup>
          <mn>3</mn>
          <mn>5</mn>
        </msup>
      </mrow>
    </mrow>
    <annotation encoding="StarMath 5.0">C = 4 ^ 5 times 3 ^ 5</annotation>
  </semantics>
</math>
</file>

<file path=Object 8/content.xml><?xml version="1.0" encoding="utf-8"?>
<math xmlns="http://www.w3.org/1998/Math/MathML">
  <semantics>
    <mrow>
      <mi>D</mi>
      <mi mathvariant="normal">=</mi>
      <mfrac>
        <msup>
          <mn>12</mn>
          <mn>4</mn>
        </msup>
        <msup>
          <mn>12</mn>
          <mn>6</mn>
        </msup>
      </mfrac>
    </mrow>
    <annotation encoding="StarMath 5.0">D = 12 ^ 4 over 12 ^ 6</annotation>
  </semantics>
</math>
</file>

<file path=Object 9/content.xml><?xml version="1.0" encoding="utf-8"?>
<math xmlns="http://www.w3.org/1998/Math/MathML">
  <semantics>
    <mrow>
      <mi>E</mi>
      <mi mathvariant="normal">=</mi>
      <mfrac>
        <msup>
          <mn>15</mn>
          <mn>4</mn>
        </msup>
        <msup>
          <mn>15</mn>
          <mn>6</mn>
        </msup>
      </mfrac>
    </mrow>
    <annotation encoding="StarMath 5.0">E = 15 ^ 4 over 15 ^ 6</annotation>
  </semantics>
</math>
</file>