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6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9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style:text-position="33% 58%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Comic Sans MS'" style:font-family-generic="script" style:font-pitch="variable"/>
    </style:style>
    <style:style style:name="T9" style:family="text">
      <style:text-properties style:text-position="super 58%" fo:font-family="'Comic Sans MS'" style:font-family-generic="script" style:font-pitch="variable"/>
    </style:style>
    <style:style style:name="T10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1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6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7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8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19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5.1cm" svg:x="2.6cm" svg:y="11.4cm">
          <draw:text-box>
            <text:p text:style-name="P3"><text:span text:style-name="T3">Ecrire les expressions suivantes sous la forme </text:span><text:span text:style-name="T4">a</text:span><text:span text:style-name="T5"> n</text:span><text:span text:style-name="T3">, où </text:span><text:span text:style-name="T4">a</text:span><text:span text:style-name="T3"> et </text:span><text:span text:style-name="T4">n</text:span><text:span text:style-name="T3"> sont des nombres entier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6">Thème 04 :</text:span><text:span text:style-name="T6"><text:line-break/></text:span><text:span text:style-name="T6">Calcul avec des puissances</text:span><text:span text:style-name="T6"><text:line-break/></text:span><text:span text:style-name="T7">Séance 2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8">3</text:span><text:span text:style-name="T9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10"><text:date style:data-style-name="D1" text:date-value="2012-11-11">11/11/2012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2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2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draw:frame draw:style-name="gr14" draw:layer="layout" svg:width="8.238cm" svg:height="1.953cm" svg:x="3.501cm" svg:y="13.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layer="layout" svg:width="9.018cm" svg:height="1.953cm" svg:x="16cm" svg:y="13.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2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2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draw:frame draw:style-name="gr14" draw:layer="layout" svg:width="9.005cm" svg:height="1.953cm" svg:x="3.101cm" svg:y="13.00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4" draw:layer="layout" svg:width="7.58cm" svg:height="1.953cm" svg:x="16.9cm" svg:y="13.20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2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2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draw:frame draw:style-name="gr14" draw:layer="layout" svg:width="7.333cm" svg:height="1.953cm" svg:x="3.801cm" svg:y="13.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4" draw:layer="layout" svg:width="9.054cm" svg:height="1.953cm" svg:x="15.964cm" svg:y="13.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2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2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draw:frame draw:style-name="gr14" draw:layer="layout" svg:width="6.223cm" svg:height="4.133cm" svg:x="4.302cm" svg:y="12.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4" draw:layer="layout" svg:width="6.265cm" svg:height="4.133cm" svg:x="17.374cm" svg:y="12.26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2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2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draw:frame draw:style-name="gr14" draw:layer="layout" svg:width="6.15cm" svg:height="4.133cm" svg:x="4.703cm" svg:y="12.20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4" draw:layer="layout" svg:width="5.349cm" svg:height="4.133cm" svg:x="17.374cm" svg:y="12.16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2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2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draw:frame draw:style-name="gr14" draw:layer="layout" svg:width="8.775cm" svg:height="4.133cm" svg:x="3.303cm" svg:y="12.20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4" draw:layer="layout" svg:width="7.336cm" svg:height="4.133cm" svg:x="16.874cm" svg:y="12.16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5.002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6.003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7.004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8.005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9.006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0.007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1.008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2.009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5" draw:text-style-name="P15" draw:layer="layout" svg:width="14.5cm" svg:height="6.224cm" svg:x="7cm" svg:y="7.274cm">
          <draw:text-box>
            <text:p text:style-name="P1"><text:span text:style-name="T16">FIN</text:span></text:p>
          </draw:text-box>
        </draw:frame>
        <draw:frame draw:style-name="gr16" draw:text-style-name="P1" xml:id="id110" draw:id="id110" draw:layer="layout" svg:width="4cm" svg:height="1.6cm" svg:x="22.5cm" svg:y="17.6cm">
          <draw:text-box>
            <text:p text:style-name="P1"><text:span text:style-name="T17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7" draw:text-style-name="P16" draw:layer="layout" svg:width="12cm" svg:height="12.2cm" svg:x="14.4cm" svg:y="7.2cm">
          <draw:text-box>
            <text:p/>
          </draw:text-box>
        </draw:frame>
        <draw:frame draw:style-name="gr18" draw:text-style-name="P16" draw:layer="layout" svg:width="12cm" svg:height="12.2cm" svg:x="1.5cm" svg:y="7.2cm">
          <draw:text-box>
            <text:p/>
          </draw:text-box>
        </draw:frame>
        <draw:frame draw:style-name="gr19" draw:text-style-name="P18" xml:id="id111" draw:id="id111" draw:layer="layout" svg:width="7.5cm" svg:height="2cm" svg:x="10.5cm" svg:y="4.3cm">
          <draw:text-box>
            <text:p text:style-name="P17"><text:span text:style-name="T18">C</text:span><text:span text:style-name="T19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2</text:span></text:p>
          </draw:text-box>
        </draw:frame>
        <draw:frame draw:style-name="gr14" draw:layer="layout" svg:width="5.665cm" svg:height="2.459cm" svg:x="1.481cm" svg:y="11.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4" draw:layer="layout" svg:width="7.25cm" svg:height="1.16cm" svg:x="1.5cm" svg:y="7.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4" draw:layer="layout" svg:width="5.591cm" svg:height="2.459cm" svg:x="1.518cm" svg:y="13.99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4" draw:layer="layout" svg:width="7.754cm" svg:height="1.16cm" svg:x="1.5cm" svg:y="8.8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4" draw:layer="layout" svg:width="8.862cm" svg:height="2.459cm" svg:x="1.5cm" svg:y="16.699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4" draw:layer="layout" svg:width="6.151cm" svg:height="1.16cm" svg:x="1.5cm" svg:y="10.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4" draw:layer="layout" svg:width="5.656cm" svg:height="2.459cm" svg:x="14.381cm" svg:y="11.4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4" draw:layer="layout" svg:width="8.581cm" svg:height="1.161cm" svg:x="14.4cm" svg:y="7.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4" draw:layer="layout" svg:width="4.691cm" svg:height="2.459cm" svg:x="14.418cm" svg:y="13.999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4" draw:layer="layout" svg:width="6.429cm" svg:height="1.16cm" svg:x="14.4cm" svg:y="8.8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4" draw:layer="layout" svg:width="8.53cm" svg:height="2.459cm" svg:x="14.4cm" svg:y="16.699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4" draw:layer="layout" svg:width="8.669cm" svg:height="1.16cm" svg:x="14.4cm" svg:y="10.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48M38S</meta:editing-duration>
    <meta:editing-cycles>65</meta:editing-cycles>
    <meta:generator>OpenOffice.org/3.4.1$Win32 OpenOffice.org_project/341m1$Build-9593</meta:generator>
    <dc:date>2012-11-11T23:26:39.05</dc:date>
    <dc:creator>Jérôme CERISIER</dc:creator>
    <meta:document-statistic meta:object-count="234"/>
  </office:meta>
</office:document-meta>
</file>

<file path=Object 1/content.xml><?xml version="1.0" encoding="utf-8"?>
<math xmlns="http://www.w3.org/1998/Math/MathML">
  <semantics>
    <mrow>
      <mi>A</mi>
      <mi mathvariant="normal">=</mi>
      <mrow>
        <msup>
          <mn>3</mn>
          <mrow>
            <mi mathvariant="normal">−</mi>
            <mn>7</mn>
          </mrow>
        </msup>
        <mi mathvariant="normal">×</mi>
        <msup>
          <mn>6</mn>
          <mrow>
            <mi mathvariant="normal">−</mi>
            <mn>7</mn>
          </mrow>
        </msup>
      </mrow>
    </mrow>
    <annotation encoding="StarMath 5.0">A = 3^-7 times 6^-7</annotation>
  </semantics>
</math>
</file>

<file path=Object 10/content.xml><?xml version="1.0" encoding="utf-8"?>
<math xmlns="http://www.w3.org/1998/Math/MathML">
  <semantics>
    <mrow>
      <mi>F</mi>
      <mi mathvariant="normal">=</mi>
      <mfrac>
        <mrow>
          <msup>
            <mn>36</mn>
            <mn>5</mn>
          </msup>
          <mi mathvariant="normal">×</mi>
          <msup>
            <mn>36</mn>
            <mn>3</mn>
          </msup>
        </mrow>
        <msup>
          <mn>9</mn>
          <mn>8</mn>
        </msup>
      </mfrac>
    </mrow>
    <annotation encoding="StarMath 5.0">F = {36 ^ 5 times 36 ^ 3} over 9 ^ 8</annotation>
  </semantics>
</math>
</file>

<file path=Object 11/content.xml><?xml version="1.0" encoding="utf-8"?>
<math xmlns="http://www.w3.org/1998/Math/MathML">
  <semantics>
    <mrow>
      <mi>E</mi>
      <mi mathvariant="normal">=</mi>
      <mfrac>
        <msup>
          <mn>9</mn>
          <mn>6</mn>
        </msup>
        <msup>
          <mn>9</mn>
          <mrow>
            <mi mathvariant="normal">−</mi>
            <mn>2</mn>
          </mrow>
        </msup>
      </mfrac>
    </mrow>
    <annotation encoding="StarMath 5.0">E = 9 ^ 6 over 9 ^ -2</annotation>
  </semantics>
</math>
</file>

<file path=Object 12/content.xml><?xml version="1.0" encoding="utf-8"?>
<math xmlns="http://www.w3.org/1998/Math/MathML">
  <semantics>
    <mrow>
      <mi>F</mi>
      <mi mathvariant="normal">=</mi>
      <mfrac>
        <mrow>
          <msup>
            <mn>4</mn>
            <mn>7</mn>
          </msup>
          <mi mathvariant="normal">×</mi>
          <msup>
            <mn>6</mn>
            <mn>7</mn>
          </msup>
        </mrow>
        <msup>
          <mn>24</mn>
          <mn>3</mn>
        </msup>
      </mfrac>
    </mrow>
    <annotation encoding="StarMath 5.0">F = {4 ^ 7 times 6 ^ 7} over 24 ^ 3</annotation>
  </semantics>
</math>
</file>

<file path=Object 13/content.xml><?xml version="1.0" encoding="utf-8"?>
<math xmlns="http://www.w3.org/1998/Math/MathML">
  <semantics>
    <mrow>
      <mrow>
        <mi>D</mi>
        <mi mathvariant="normal">=</mi>
        <mfrac>
          <msup>
            <mn>14</mn>
            <mn>5</mn>
          </msup>
          <msup>
            <mn>14</mn>
            <mrow>
              <mi mathvariant="normal">−</mi>
              <mn>2</mn>
            </mrow>
          </msup>
        </mfrac>
      </mrow>
      <mi mathvariant="normal">=</mi>
      <msup>
        <mn>14</mn>
        <mn>7</mn>
      </msup>
    </mrow>
    <annotation encoding="StarMath 5.0">D = 14^5 over 14^-2 = 14^7</annotation>
  </semantics>
</math>
</file>

<file path=Object 14/content.xml><?xml version="1.0" encoding="utf-8"?>
<math xmlns="http://www.w3.org/1998/Math/MathML">
  <semantics>
    <mrow>
      <mrow>
        <mi>A</mi>
        <mi mathvariant="normal">=</mi>
        <mrow>
          <msup>
            <mn>3</mn>
            <mrow>
              <mi mathvariant="normal">−</mi>
              <mn>7</mn>
            </mrow>
          </msup>
          <mi mathvariant="normal">×</mi>
          <msup>
            <mn>6</mn>
            <mrow>
              <mi mathvariant="normal">−</mi>
              <mn>7</mn>
            </mrow>
          </msup>
        </mrow>
      </mrow>
      <mi mathvariant="normal">=</mi>
      <msup>
        <mn>18</mn>
        <mrow>
          <mi mathvariant="normal">−</mi>
          <mn>7</mn>
        </mrow>
      </msup>
    </mrow>
    <annotation encoding="StarMath 5.0">A = 3^-7 times 6^-7 = 18^-7</annotation>
  </semantics>
</math>
</file>

<file path=Object 15/content.xml><?xml version="1.0" encoding="utf-8"?>
<math xmlns="http://www.w3.org/1998/Math/MathML">
  <semantics>
    <mrow>
      <mrow>
        <mi>E</mi>
        <mi mathvariant="normal">=</mi>
        <mfrac>
          <msup>
            <mn>44</mn>
            <mrow>
              <mi mathvariant="normal">−</mi>
              <mn>7</mn>
            </mrow>
          </msup>
          <msup>
            <mn>11</mn>
            <mrow>
              <mi mathvariant="normal">−</mi>
              <mn>7</mn>
            </mrow>
          </msup>
        </mfrac>
      </mrow>
      <mi mathvariant="normal">=</mi>
      <msup>
        <mn>4</mn>
        <mrow>
          <mi mathvariant="normal">−</mi>
          <mn>7</mn>
        </mrow>
      </msup>
    </mrow>
    <annotation encoding="StarMath 5.0">E = 44^-7 over 11^-7 = 4^{-7}</annotation>
  </semantics>
</math>
</file>

<file path=Object 16/content.xml><?xml version="1.0" encoding="utf-8"?>
<math xmlns="http://www.w3.org/1998/Math/MathML">
  <semantics>
    <mrow>
      <mrow>
        <mi>B</mi>
        <mi mathvariant="normal">=</mi>
        <mrow>
          <msup>
            <mn>11</mn>
            <mn>3</mn>
          </msup>
          <mi mathvariant="normal">×</mi>
          <msup>
            <mn>11</mn>
            <mrow>
              <mi mathvariant="normal">−</mi>
              <mn>7</mn>
            </mrow>
          </msup>
        </mrow>
      </mrow>
      <mi mathvariant="normal">=</mi>
      <msup>
        <mn>11</mn>
        <mrow>
          <mi mathvariant="normal">−</mi>
          <mn>4</mn>
        </mrow>
      </msup>
    </mrow>
    <annotation encoding="StarMath 5.0">B = 11^3 times 11^-7 = 11^-4</annotation>
  </semantics>
</math>
</file>

<file path=Object 17/content.xml><?xml version="1.0" encoding="utf-8"?>
<math xmlns="http://www.w3.org/1998/Math/MathML">
  <semantics>
    <mrow>
      <mrow>
        <mrow>
          <mi>F</mi>
          <mi mathvariant="normal">=</mi>
          <mfrac>
            <mrow>
              <msup>
                <mn>36</mn>
                <mn>5</mn>
              </msup>
              <mi mathvariant="normal">×</mi>
              <msup>
                <mn>36</mn>
                <mn>3</mn>
              </msup>
            </mrow>
            <msup>
              <mn>9</mn>
              <mn>8</mn>
            </msup>
          </mfrac>
        </mrow>
        <mi mathvariant="normal">=</mi>
        <mfrac>
          <msup>
            <mn>36</mn>
            <mn>8</mn>
          </msup>
          <msup>
            <mn>9</mn>
            <mn>8</mn>
          </msup>
        </mfrac>
      </mrow>
      <mi mathvariant="normal">=</mi>
      <msup>
        <mn>4</mn>
        <mn>8</mn>
      </msup>
    </mrow>
    <annotation encoding="StarMath 5.0">F = {36^5 times 36^3} over 9^8 = 36^8 over 9^8 = 4^8</annotation>
  </semantics>
</math>
</file>

<file path=Object 18/content.xml><?xml version="1.0" encoding="utf-8"?>
<math xmlns="http://www.w3.org/1998/Math/MathML">
  <semantics>
    <mrow>
      <mrow>
        <mi>C</mi>
        <mi mathvariant="normal">=</mi>
        <mrow>
          <msup>
            <mn>8</mn>
            <mn>7</mn>
          </msup>
          <mi mathvariant="normal">×</mi>
          <msup>
            <mn>8</mn>
            <mn>12</mn>
          </msup>
        </mrow>
      </mrow>
      <mi mathvariant="normal">=</mi>
      <msup>
        <mn>8</mn>
        <mn>19</mn>
      </msup>
    </mrow>
    <annotation encoding="StarMath 5.0">C = 8^7 times 8^12 = 8^19</annotation>
  </semantics>
</math>
</file>

<file path=Object 19/content.xml><?xml version="1.0" encoding="utf-8"?>
<math xmlns="http://www.w3.org/1998/Math/MathML">
  <semantics>
    <mrow>
      <mrow>
        <mi>D</mi>
        <mi mathvariant="normal">=</mi>
        <mfrac>
          <msup>
            <mn>21</mn>
            <mrow>
              <mi mathvariant="normal">−</mi>
              <mn>2</mn>
            </mrow>
          </msup>
          <msup>
            <mn>3</mn>
            <mrow>
              <mi mathvariant="normal">−</mi>
              <mn>2</mn>
            </mrow>
          </msup>
        </mfrac>
      </mrow>
      <mi mathvariant="normal">=</mi>
      <msup>
        <mn>7</mn>
        <mrow>
          <mi mathvariant="normal">−</mi>
          <mn>2</mn>
        </mrow>
      </msup>
    </mrow>
    <annotation encoding="StarMath 5.0">D = 21^-2 over 3^-2 = 7^{-2}</annotation>
  </semantics>
</math>
</file>

<file path=Object 2/content.xml><?xml version="1.0" encoding="utf-8"?>
<math xmlns="http://www.w3.org/1998/Math/MathML">
  <semantics>
    <mrow>
      <mi>C</mi>
      <mi mathvariant="normal">=</mi>
      <mrow>
        <msup>
          <mn>8</mn>
          <mn>7</mn>
        </msup>
        <mi mathvariant="normal">×</mi>
        <msup>
          <mn>8</mn>
          <mn>12</mn>
        </msup>
      </mrow>
    </mrow>
    <annotation encoding="StarMath 5.0">C = 8 ^7 times 8 ^ 12</annotation>
  </semantics>
</math>
</file>

<file path=Object 20/content.xml><?xml version="1.0" encoding="utf-8"?>
<math xmlns="http://www.w3.org/1998/Math/MathML">
  <semantics>
    <mrow>
      <mrow>
        <mi>A</mi>
        <mi mathvariant="normal">=</mi>
        <mrow>
          <msup>
            <mrow>
              <mo stretchy="false">(</mo>
              <mrow>
                <mi mathvariant="normal">−</mi>
                <mn>3</mn>
              </mrow>
              <mo stretchy="false">)</mo>
            </mrow>
            <mn>5</mn>
          </msup>
          <mi mathvariant="normal">×</mi>
          <msup>
            <mn>4</mn>
            <mn>5</mn>
          </msup>
        </mrow>
      </mrow>
      <mi mathvariant="normal">=</mi>
      <msup>
        <mrow>
          <mo stretchy="false">(</mo>
          <mrow>
            <mi mathvariant="normal">−</mi>
            <mn>12</mn>
          </mrow>
          <mo stretchy="false">)</mo>
        </mrow>
        <mn>5</mn>
      </msup>
    </mrow>
    <annotation encoding="StarMath 5.0">A = (-3)^5 times 4^5 = (-12)^5</annotation>
  </semantics>
</math>
</file>

<file path=Object 21/content.xml><?xml version="1.0" encoding="utf-8"?>
<math xmlns="http://www.w3.org/1998/Math/MathML">
  <semantics>
    <mrow>
      <mrow>
        <mi>E</mi>
        <mi mathvariant="normal">=</mi>
        <mfrac>
          <msup>
            <mn>9</mn>
            <mn>6</mn>
          </msup>
          <msup>
            <mn>9</mn>
            <mrow>
              <mi mathvariant="normal">−</mi>
              <mn>2</mn>
            </mrow>
          </msup>
        </mfrac>
      </mrow>
      <mi mathvariant="normal">=</mi>
      <msup>
        <mn>9</mn>
        <mn>8</mn>
      </msup>
    </mrow>
    <annotation encoding="StarMath 5.0">E = 9^6 over 9^-2 = 9^8</annotation>
  </semantics>
</math>
</file>

<file path=Object 22/content.xml><?xml version="1.0" encoding="utf-8"?>
<math xmlns="http://www.w3.org/1998/Math/MathML">
  <semantics>
    <mrow>
      <mrow>
        <mi>B</mi>
        <mi mathvariant="normal">=</mi>
        <mrow>
          <msup>
            <mn>7</mn>
            <mn>4</mn>
          </msup>
          <mi mathvariant="normal">×</mi>
          <msup>
            <mn>7</mn>
            <mrow>
              <mi mathvariant="normal">−</mi>
              <mn>9</mn>
            </mrow>
          </msup>
        </mrow>
      </mrow>
      <mi mathvariant="normal">=</mi>
      <msup>
        <mn>7</mn>
        <mrow>
          <mi mathvariant="normal">−</mi>
          <mn>5</mn>
        </mrow>
      </msup>
    </mrow>
    <annotation encoding="StarMath 5.0">B = 7^4 times 7^-9 = 7^-5</annotation>
  </semantics>
</math>
</file>

<file path=Object 23/content.xml><?xml version="1.0" encoding="utf-8"?>
<math xmlns="http://www.w3.org/1998/Math/MathML">
  <semantics>
    <mrow>
      <mrow>
        <mrow>
          <mi>F</mi>
          <mi mathvariant="normal">=</mi>
          <mfrac>
            <mrow>
              <msup>
                <mn>4</mn>
                <mn>7</mn>
              </msup>
              <mi mathvariant="normal">×</mi>
              <msup>
                <mn>6</mn>
                <mn>7</mn>
              </msup>
            </mrow>
            <msup>
              <mn>24</mn>
              <mn>3</mn>
            </msup>
          </mfrac>
        </mrow>
        <mi mathvariant="normal">=</mi>
        <mfrac>
          <msup>
            <mn>24</mn>
            <mn>7</mn>
          </msup>
          <msup>
            <mn>24</mn>
            <mn>3</mn>
          </msup>
        </mfrac>
      </mrow>
      <mi mathvariant="normal">=</mi>
      <msup>
        <mn>24</mn>
        <mn>4</mn>
      </msup>
    </mrow>
    <annotation encoding="StarMath 5.0">F = {4^7 times 6^7} over 24^3 = 24^7 over 24^3 = 24^4</annotation>
  </semantics>
</math>
</file>

<file path=Object 24/content.xml><?xml version="1.0" encoding="utf-8"?>
<math xmlns="http://www.w3.org/1998/Math/MathML">
  <semantics>
    <mrow>
      <mrow>
        <mi>C</mi>
        <mi mathvariant="normal">=</mi>
        <mrow>
          <msup>
            <mn>5</mn>
            <mn>9</mn>
          </msup>
          <mi mathvariant="normal">×</mi>
          <msup>
            <mrow>
              <mo stretchy="false">(</mo>
              <mrow>
                <mi mathvariant="normal">−</mi>
                <mn>4</mn>
              </mrow>
              <mo stretchy="false">)</mo>
            </mrow>
            <mn>9</mn>
          </msup>
        </mrow>
      </mrow>
      <mi mathvariant="normal">=</mi>
      <msup>
        <mrow>
          <mo stretchy="false">(</mo>
          <mrow>
            <mi mathvariant="normal">−</mi>
            <mn>20</mn>
          </mrow>
          <mo stretchy="false">)</mo>
        </mrow>
        <mn>9</mn>
      </msup>
    </mrow>
    <annotation encoding="StarMath 5.0">C = 5^9 times (-4)^9 = (-20)^9</annotation>
  </semantics>
</math>
</file>

<file path=Object 3/content.xml><?xml version="1.0" encoding="utf-8"?>
<math xmlns="http://www.w3.org/1998/Math/MathML">
  <semantics>
    <mrow>
      <mi>A</mi>
      <mi mathvariant="normal">=</mi>
      <mrow>
        <msup>
          <mrow>
            <mo stretchy="false">(</mo>
            <mrow>
              <mi mathvariant="normal">−</mi>
              <mn>3</mn>
            </mrow>
            <mo stretchy="false">)</mo>
          </mrow>
          <mn>5</mn>
        </msup>
        <mi mathvariant="normal">×</mi>
        <msup>
          <mn>4</mn>
          <mn>5</mn>
        </msup>
      </mrow>
    </mrow>
    <annotation encoding="StarMath 5.0">A = (-3)^5 times 4^5</annotation>
  </semantics>
</math>
</file>

<file path=Object 4/content.xml><?xml version="1.0" encoding="utf-8"?>
<math xmlns="http://www.w3.org/1998/Math/MathML">
  <semantics>
    <mrow>
      <mi>B</mi>
      <mi mathvariant="normal">=</mi>
      <mrow>
        <msup>
          <mn>11</mn>
          <mn>3</mn>
        </msup>
        <mi mathvariant="normal">×</mi>
        <msup>
          <mn>11</mn>
          <mrow>
            <mi mathvariant="normal">−</mi>
            <mn>7</mn>
          </mrow>
        </msup>
      </mrow>
    </mrow>
    <annotation encoding="StarMath 5.0">B = 11 ^ 3 times 11 ^ -7</annotation>
  </semantics>
</math>
</file>

<file path=Object 5/content.xml><?xml version="1.0" encoding="utf-8"?>
<math xmlns="http://www.w3.org/1998/Math/MathML">
  <semantics>
    <mrow>
      <mi>B</mi>
      <mi mathvariant="normal">=</mi>
      <mrow>
        <msup>
          <mn>7</mn>
          <mn>4</mn>
        </msup>
        <mi mathvariant="normal">×</mi>
        <msup>
          <mn>7</mn>
          <mrow>
            <mi mathvariant="normal">−</mi>
            <mn>9</mn>
          </mrow>
        </msup>
      </mrow>
    </mrow>
    <annotation encoding="StarMath 5.0">B = 7 ^ 4 times 7 ^ -9</annotation>
  </semantics>
</math>
</file>

<file path=Object 6/content.xml><?xml version="1.0" encoding="utf-8"?>
<math xmlns="http://www.w3.org/1998/Math/MathML">
  <semantics>
    <mrow>
      <mi>D</mi>
      <mi mathvariant="normal">=</mi>
      <mfrac>
        <msup>
          <mn>14</mn>
          <mn>5</mn>
        </msup>
        <msup>
          <mn>14</mn>
          <mrow>
            <mi mathvariant="normal">−</mi>
            <mn>2</mn>
          </mrow>
        </msup>
      </mfrac>
    </mrow>
    <annotation encoding="StarMath 5.0">D = 14 ^ 5 over 14 ^-2</annotation>
  </semantics>
</math>
</file>

<file path=Object 7/content.xml><?xml version="1.0" encoding="utf-8"?>
<math xmlns="http://www.w3.org/1998/Math/MathML">
  <semantics>
    <mrow>
      <mi>C</mi>
      <mi mathvariant="normal">=</mi>
      <mrow>
        <msup>
          <mn>5</mn>
          <mn>9</mn>
        </msup>
        <mi mathvariant="normal">×</mi>
        <msup>
          <mrow>
            <mo stretchy="false">(</mo>
            <mrow>
              <mi mathvariant="normal">−</mi>
              <mn>4</mn>
            </mrow>
            <mo stretchy="false">)</mo>
          </mrow>
          <mn>9</mn>
        </msup>
      </mrow>
    </mrow>
    <annotation encoding="StarMath 5.0">C = 5 ^9 times (-4) ^ 9</annotation>
  </semantics>
</math>
</file>

<file path=Object 8/content.xml><?xml version="1.0" encoding="utf-8"?>
<math xmlns="http://www.w3.org/1998/Math/MathML">
  <semantics>
    <mrow>
      <mi>D</mi>
      <mi mathvariant="normal">=</mi>
      <mfrac>
        <msup>
          <mn>21</mn>
          <mrow>
            <mi mathvariant="normal">−</mi>
            <mn>2</mn>
          </mrow>
        </msup>
        <msup>
          <mn>3</mn>
          <mrow>
            <mi mathvariant="normal">−</mi>
            <mn>2</mn>
          </mrow>
        </msup>
      </mfrac>
    </mrow>
    <annotation encoding="StarMath 5.0">D = 21 ^ -2 over 3 ^ -2</annotation>
  </semantics>
</math>
</file>

<file path=Object 9/content.xml><?xml version="1.0" encoding="utf-8"?>
<math xmlns="http://www.w3.org/1998/Math/MathML">
  <semantics>
    <mrow>
      <mi>E</mi>
      <mi mathvariant="normal">=</mi>
      <mfrac>
        <msup>
          <mn>44</mn>
          <mrow>
            <mi mathvariant="normal">−</mi>
            <mn>7</mn>
          </mrow>
        </msup>
        <msup>
          <mn>11</mn>
          <mrow>
            <mi mathvariant="normal">−</mi>
            <mn>7</mn>
          </mrow>
        </msup>
      </mfrac>
    </mrow>
    <annotation encoding="StarMath 5.0">E = 44 ^ -7 over 11 ^ -7</annotation>
  </semantics>
</math>
</file>