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Vert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Roug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draw:fill="none" draw:ole-draw-aspect="1" style:protect="siz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6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Vert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Roug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9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5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6" style:family="paragraph">
      <style:paragraph-properties fo:text-align="start"/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style:text-position="33% 58%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family="'Comic Sans MS'" style:font-family-generic="script" style:font-pitch="variable"/>
    </style:style>
    <style:style style:name="T9" style:family="text">
      <style:text-properties style:text-position="super 58%" fo:font-family="'Comic Sans MS'" style:font-family-generic="script" style:font-pitch="variable"/>
    </style:style>
    <style:style style:name="T10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11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3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5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6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17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18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19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5.1cm" svg:x="2.6cm" svg:y="11.4cm">
          <draw:text-box>
            <text:p text:style-name="P3"><text:span text:style-name="T3">Ecrire les expressions suivantes sous la forme </text:span><text:span text:style-name="T4">a</text:span><text:span text:style-name="T5"> n</text:span><text:span text:style-name="T3">, où </text:span><text:span text:style-name="T4">a</text:span><text:span text:style-name="T3"> et </text:span><text:span text:style-name="T4">n</text:span><text:span text:style-name="T3"> sont des nombres entiers.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6">Thème 04 :</text:span><text:span text:style-name="T6"><text:line-break/></text:span><text:span text:style-name="T6">Calcul avec des puissances</text:span><text:span text:style-name="T6"><text:line-break/></text:span><text:span text:style-name="T7">Séance 3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8">3</text:span><text:span text:style-name="T9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10"><text:date style:data-style-name="D1" text:date-value="2012-11-11">11/11/2012</text:date>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3</text:span></text:p>
          </draw:text-box>
        </draw:frame>
        <draw:frame draw:style-name="gr8" draw:text-style-name="P10" xml:id="id2" draw:id="id2" draw:layer="layout" svg:width="8cm" svg:height="4.1cm" svg:x="10cm" svg:y="4.3cm">
          <draw:text-box>
            <text:p text:style-name="P1"><text:span text:style-name="T12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xml:id="id18" draw:id="id18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xml:id="id17" draw:id="id17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xml:id="id16" draw:id="id16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xml:id="id15" draw:id="id15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xml:id="id14" draw:id="id14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xml:id="id13" draw:id="id13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xml:id="id12" draw:id="id12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xml:id="id11" draw:id="id11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xml:id="id10" draw:id="id10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9" draw:id="id9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xml:id="id8" draw:id="id8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xml:id="id7" draw:id="id7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xml:id="id6" draw:id="id6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xml:id="id5" draw:id="id5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xml:id="id4" draw:id="id4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8" draw:text-style-name="P10" xml:id="id3" draw:id="id3" draw:layer="layout" svg:width="8cm" svg:height="4.1cm" svg:x="10cm" svg:y="4.3cm">
          <draw:text-box>
            <text:p text:style-name="P1"><text:span text:style-name="T12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3</text:span></text:p>
          </draw:text-box>
        </draw:frame>
        <draw:frame draw:style-name="gr14" draw:layer="layout" svg:width="7.532cm" svg:height="1.953cm" svg:x="3.801cm" svg:y="13.1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4" draw:layer="layout" svg:width="9.052cm" svg:height="1.953cm" svg:x="16cm" svg:y="13.1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9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20" draw:id="id20" draw:layer="layout" svg:width="8cm" svg:height="4.1cm" svg:x="10cm" svg:y="4.3cm">
          <draw:text-box>
            <text:p text:style-name="P1"><text:span text:style-name="T12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3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xml:id="id36" draw:id="id36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xml:id="id35" draw:id="id35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xml:id="id34" draw:id="id34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xml:id="id33" draw:id="id33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xml:id="id32" draw:id="id32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xml:id="id31" draw:id="id31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xml:id="id30" draw:id="id30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xml:id="id29" draw:id="id29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xml:id="id28" draw:id="id28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27" draw:id="id27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xml:id="id26" draw:id="id26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xml:id="id25" draw:id="id25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xml:id="id24" draw:id="id24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xml:id="id23" draw:id="id23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xml:id="id22" draw:id="id22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8" draw:text-style-name="P10" xml:id="id21" draw:id="id21" draw:layer="layout" svg:width="8cm" svg:height="4.1cm" svg:x="10cm" svg:y="4.3cm">
          <draw:text-box>
            <text:p text:style-name="P1"><text:span text:style-name="T12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3</text:span></text:p>
          </draw:text-box>
        </draw:frame>
        <draw:frame draw:style-name="gr14" draw:layer="layout" svg:width="8.956cm" svg:height="1.953cm" svg:x="3.101cm" svg:y="13.001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14" draw:layer="layout" svg:width="7.36cm" svg:height="1.953cm" svg:x="16.9cm" svg:y="13.201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37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38" draw:id="id38" draw:layer="layout" svg:width="8cm" svg:height="4.1cm" svg:x="10cm" svg:y="4.3cm">
          <draw:text-box>
            <text:p text:style-name="P1"><text:span text:style-name="T12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3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xml:id="id54" draw:id="id54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xml:id="id53" draw:id="id53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xml:id="id52" draw:id="id52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xml:id="id51" draw:id="id51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xml:id="id50" draw:id="id50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xml:id="id49" draw:id="id49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xml:id="id48" draw:id="id48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xml:id="id47" draw:id="id47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xml:id="id46" draw:id="id46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45" draw:id="id45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xml:id="id44" draw:id="id44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xml:id="id43" draw:id="id43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xml:id="id42" draw:id="id42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xml:id="id41" draw:id="id41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xml:id="id40" draw:id="id40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8" draw:text-style-name="P10" xml:id="id39" draw:id="id39" draw:layer="layout" svg:width="8cm" svg:height="4.1cm" svg:x="10cm" svg:y="4.3cm">
          <draw:text-box>
            <text:p text:style-name="P1"><text:span text:style-name="T12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3</text:span></text:p>
          </draw:text-box>
        </draw:frame>
        <draw:frame draw:style-name="gr14" draw:layer="layout" svg:width="7.353cm" svg:height="1.953cm" svg:x="3.801cm" svg:y="13.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4" draw:layer="layout" svg:width="7.591cm" svg:height="1.953cm" svg:x="16.664cm" svg:y="13.1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55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56" draw:id="id56" draw:layer="layout" svg:width="8cm" svg:height="4.1cm" svg:x="10cm" svg:y="4.3cm">
          <draw:text-box>
            <text:p text:style-name="P1"><text:span text:style-name="T12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3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xml:id="id72" draw:id="id72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xml:id="id71" draw:id="id71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xml:id="id70" draw:id="id70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xml:id="id69" draw:id="id69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xml:id="id68" draw:id="id68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xml:id="id67" draw:id="id67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xml:id="id66" draw:id="id66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xml:id="id65" draw:id="id65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xml:id="id64" draw:id="id64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63" draw:id="id63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xml:id="id62" draw:id="id62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xml:id="id61" draw:id="id61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xml:id="id60" draw:id="id60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xml:id="id59" draw:id="id59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xml:id="id58" draw:id="id58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8" draw:text-style-name="P10" xml:id="id57" draw:id="id57" draw:layer="layout" svg:width="8cm" svg:height="4.1cm" svg:x="10cm" svg:y="4.3cm">
          <draw:text-box>
            <text:p text:style-name="P1"><text:span text:style-name="T12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3</text:span></text:p>
          </draw:text-box>
        </draw:frame>
        <draw:frame draw:style-name="gr14" draw:layer="layout" svg:width="5.527cm" svg:height="4.133cm" svg:x="4.502cm" svg:y="12.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4" draw:layer="layout" svg:width="6.225cm" svg:height="4.133cm" svg:x="17.174cm" svg:y="12.267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7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74" draw:id="id74" draw:layer="layout" svg:width="8cm" svg:height="4.1cm" svg:x="10cm" svg:y="4.3cm">
          <draw:text-box>
            <text:p text:style-name="P1"><text:span text:style-name="T12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3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xml:id="id90" draw:id="id90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xml:id="id89" draw:id="id89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xml:id="id88" draw:id="id88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xml:id="id87" draw:id="id87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xml:id="id86" draw:id="id86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xml:id="id85" draw:id="id85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xml:id="id84" draw:id="id84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xml:id="id83" draw:id="id83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xml:id="id82" draw:id="id82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81" draw:id="id81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xml:id="id80" draw:id="id80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xml:id="id79" draw:id="id79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xml:id="id78" draw:id="id78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xml:id="id77" draw:id="id77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xml:id="id76" draw:id="id76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8" draw:text-style-name="P10" xml:id="id75" draw:id="id75" draw:layer="layout" svg:width="8cm" svg:height="4.1cm" svg:x="10cm" svg:y="4.3cm">
          <draw:text-box>
            <text:p text:style-name="P1"><text:span text:style-name="T12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3</text:span></text:p>
          </draw:text-box>
        </draw:frame>
        <draw:frame draw:style-name="gr14" draw:layer="layout" svg:width="6.084cm" svg:height="4.133cm" svg:x="4.503cm" svg:y="12.20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14" draw:layer="layout" svg:width="6.093cm" svg:height="4.133cm" svg:x="17.374cm" svg:y="12.168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91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92" draw:id="id92" draw:layer="layout" svg:width="8cm" svg:height="4.1cm" svg:x="10cm" svg:y="4.3cm">
          <draw:text-box>
            <text:p text:style-name="P1"><text:span text:style-name="T12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3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xml:id="id108" draw:id="id108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xml:id="id107" draw:id="id107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xml:id="id106" draw:id="id106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xml:id="id105" draw:id="id105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xml:id="id104" draw:id="id104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xml:id="id103" draw:id="id103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xml:id="id102" draw:id="id102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xml:id="id101" draw:id="id101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xml:id="id100" draw:id="id100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99" draw:id="id99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xml:id="id98" draw:id="id98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xml:id="id97" draw:id="id97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xml:id="id96" draw:id="id96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xml:id="id95" draw:id="id95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xml:id="id94" draw:id="id94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8" draw:text-style-name="P10" xml:id="id93" draw:id="id93" draw:layer="layout" svg:width="8cm" svg:height="4.1cm" svg:x="10cm" svg:y="4.3cm">
          <draw:text-box>
            <text:p text:style-name="P1"><text:span text:style-name="T12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3</text:span></text:p>
          </draw:text-box>
        </draw:frame>
        <draw:frame draw:style-name="gr14" draw:layer="layout" svg:width="7.272cm" svg:height="4.133cm" svg:x="3.603cm" svg:y="12.201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14" draw:layer="layout" svg:width="7.317cm" svg:height="4.133cm" svg:x="16.874cm" svg:y="12.168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5.002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6.003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7.004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8.005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9.006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10.007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11.008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12.009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109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5" draw:text-style-name="P15" draw:layer="layout" svg:width="14.5cm" svg:height="6.224cm" svg:x="7cm" svg:y="7.274cm">
          <draw:text-box>
            <text:p text:style-name="P1"><text:span text:style-name="T16">FIN</text:span></text:p>
          </draw:text-box>
        </draw:frame>
        <draw:frame draw:style-name="gr16" draw:text-style-name="P1" xml:id="id110" draw:id="id110" draw:layer="layout" svg:width="4cm" svg:height="1.6cm" svg:x="22.5cm" svg:y="17.6cm">
          <draw:text-box>
            <text:p text:style-name="P1"><text:span text:style-name="T17"><text:a xlink:href="#Correction">Correction</text:a>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3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7" draw:text-style-name="P16" draw:layer="layout" svg:width="12cm" svg:height="12.2cm" svg:x="14.4cm" svg:y="7.2cm">
          <draw:text-box>
            <text:p/>
          </draw:text-box>
        </draw:frame>
        <draw:frame draw:style-name="gr18" draw:text-style-name="P16" draw:layer="layout" svg:width="12cm" svg:height="12.2cm" svg:x="1.5cm" svg:y="7.2cm">
          <draw:text-box>
            <text:p/>
          </draw:text-box>
        </draw:frame>
        <draw:frame draw:style-name="gr19" draw:text-style-name="P18" xml:id="id111" draw:id="id111" draw:layer="layout" svg:width="7.5cm" svg:height="2cm" svg:x="10.5cm" svg:y="4.3cm">
          <draw:text-box>
            <text:p text:style-name="P17"><text:span text:style-name="T18">C</text:span><text:span text:style-name="T19">ORRECTIO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7">Thème 04 : <text:s/>Calcul avec des puissances</text:span><text:span text:style-name="T7"><text:line-break/></text:span><text:span text:style-name="T11">Séance 3</text:span></text:p>
          </draw:text-box>
        </draw:frame>
        <draw:frame draw:style-name="gr14" draw:layer="layout" svg:width="4.797cm" svg:height="2.459cm" svg:x="1.481cm" svg:y="11.4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14" draw:layer="layout" svg:width="6.376cm" svg:height="1.16cm" svg:x="1.5cm" svg:y="7.5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14" draw:layer="layout" svg:width="5.567cm" svg:height="2.459cm" svg:x="1.518cm" svg:y="13.999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14" draw:layer="layout" svg:width="8.574cm" svg:height="1.16cm" svg:x="1.5cm" svg:y="8.8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14" draw:layer="layout" svg:width="7.945cm" svg:height="2.459cm" svg:x="1.5cm" svg:y="16.699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14" draw:layer="layout" svg:width="6.183cm" svg:height="1.16cm" svg:x="1.5cm" svg:y="10.1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4" draw:layer="layout" svg:width="6.062cm" svg:height="2.459cm" svg:x="14.381cm" svg:y="11.4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4" draw:layer="layout" svg:width="8.615cm" svg:height="1.161cm" svg:x="14.4cm" svg:y="7.5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4" draw:layer="layout" svg:width="5.57cm" svg:height="2.459cm" svg:x="14.418cm" svg:y="13.999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14" draw:layer="layout" svg:width="6.179cm" svg:height="1.16cm" svg:x="14.4cm" svg:y="8.8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4" draw:layer="layout" svg:width="8.458cm" svg:height="2.459cm" svg:x="14.4cm" svg:y="16.699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14" draw:layer="layout" svg:width="6.459cm" svg:height="1.16cm" svg:x="14.4cm" svg:y="10.1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Rouge" draw:display-name="CM_Rouge" draw:style="square" draw:cx="50%" draw:cy="50%" draw:start-color="#ff3333" draw:end-color="#ffffff" draw:start-intensity="100%" draw:end-intensity="100%" draw:angle="300" draw:border="10%"/>
    <draw:gradient draw:name="CM_5f_Vert" draw:display-name="CM_Vert" draw:style="square" draw:cx="50%" draw:cy="50%" draw:start-color="#3deb3d" draw:end-color="#ffffff" draw:start-intensity="100%" draw:end-intensity="100%" draw:angle="300" draw:border="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9H7M16S</meta:editing-duration>
    <meta:editing-cycles>66</meta:editing-cycles>
    <meta:generator>OpenOffice.org/3.4.1$Win32 OpenOffice.org_project/341m1$Build-9593</meta:generator>
    <dc:date>2012-11-11T23:26:31.06</dc:date>
    <dc:creator>Jérôme CERISIER</dc:creator>
    <meta:document-statistic meta:object-count="234"/>
  </office:meta>
</office:document-meta>
</file>

<file path=Object 1/content.xml><?xml version="1.0" encoding="utf-8"?>
<math xmlns="http://www.w3.org/1998/Math/MathML">
  <semantics>
    <mrow>
      <mi>A</mi>
      <mi mathvariant="normal">=</mi>
      <mrow>
        <msup>
          <mn>5</mn>
          <mn>4</mn>
        </msup>
        <mi mathvariant="normal">×</mi>
        <msup>
          <mn>5</mn>
          <mrow>
            <mi mathvariant="normal">−</mi>
            <mn>7</mn>
          </mrow>
        </msup>
      </mrow>
    </mrow>
    <annotation encoding="StarMath 5.0">A = 5^4 times 5^-7</annotation>
  </semantics>
</math>
</file>

<file path=Object 10/content.xml><?xml version="1.0" encoding="utf-8"?>
<math xmlns="http://www.w3.org/1998/Math/MathML">
  <semantics>
    <mrow>
      <mi>F</mi>
      <mi mathvariant="normal">=</mi>
      <mfrac>
        <msup>
          <mn>30</mn>
          <mn>9</mn>
        </msup>
        <mrow>
          <msup>
            <mn>6</mn>
            <mn>4</mn>
          </msup>
          <mi mathvariant="normal">×</mi>
          <msup>
            <mn>6</mn>
            <mn>5</mn>
          </msup>
        </mrow>
      </mfrac>
    </mrow>
    <annotation encoding="StarMath 5.0">F = 30^9 OVER {6^4 times 6^5}</annotation>
  </semantics>
</math>
</file>

<file path=Object 11/content.xml><?xml version="1.0" encoding="utf-8"?>
<math xmlns="http://www.w3.org/1998/Math/MathML">
  <semantics>
    <mrow>
      <mi>E</mi>
      <mi mathvariant="normal">=</mi>
      <mfrac>
        <msup>
          <mn>14</mn>
          <mrow>
            <mi mathvariant="normal">−</mi>
            <mn>4</mn>
          </mrow>
        </msup>
        <msup>
          <mn>7</mn>
          <mrow>
            <mi mathvariant="normal">−</mi>
            <mn>4</mn>
          </mrow>
        </msup>
      </mfrac>
    </mrow>
    <annotation encoding="StarMath 5.0">E = 14^-4 over 7^-4</annotation>
  </semantics>
</math>
</file>

<file path=Object 12/content.xml><?xml version="1.0" encoding="utf-8"?>
<math xmlns="http://www.w3.org/1998/Math/MathML">
  <semantics>
    <mrow>
      <mi>F</mi>
      <mi mathvariant="normal">=</mi>
      <mfrac>
        <msup>
          <mn>16</mn>
          <mn>7</mn>
        </msup>
        <mrow>
          <msup>
            <mn>2</mn>
            <mn>4</mn>
          </msup>
          <mi mathvariant="normal">×</mi>
          <msup>
            <mn>8</mn>
            <mn>4</mn>
          </msup>
        </mrow>
      </mfrac>
    </mrow>
    <annotation encoding="StarMath 5.0">F = 16^7 over {2 ^ 4 times 8 ^ 4}</annotation>
  </semantics>
</math>
</file>

<file path=Object 13/content.xml><?xml version="1.0" encoding="utf-8"?>
<math xmlns="http://www.w3.org/1998/Math/MathML">
  <semantics>
    <mrow>
      <mrow>
        <mi>D</mi>
        <mi mathvariant="normal">=</mi>
        <mfrac>
          <msup>
            <mn>18</mn>
            <mn>5</mn>
          </msup>
          <msup>
            <mn>3</mn>
            <mn>5</mn>
          </msup>
        </mfrac>
      </mrow>
      <mi mathvariant="normal">=</mi>
      <msup>
        <mn>6</mn>
        <mn>5</mn>
      </msup>
    </mrow>
    <annotation encoding="StarMath 5.0">D = 18^5 over 3^5 = 6^5</annotation>
  </semantics>
</math>
</file>

<file path=Object 14/content.xml><?xml version="1.0" encoding="utf-8"?>
<math xmlns="http://www.w3.org/1998/Math/MathML">
  <semantics>
    <mrow>
      <mrow>
        <mi>A</mi>
        <mi mathvariant="normal">=</mi>
        <mrow>
          <msup>
            <mn>5</mn>
            <mn>4</mn>
          </msup>
          <mi mathvariant="normal">×</mi>
          <msup>
            <mn>5</mn>
            <mrow>
              <mi mathvariant="normal">−</mi>
              <mn>7</mn>
            </mrow>
          </msup>
        </mrow>
      </mrow>
      <mi mathvariant="normal">=</mi>
      <msup>
        <mn>5</mn>
        <mrow>
          <mi mathvariant="normal">−</mi>
          <mn>3</mn>
        </mrow>
      </msup>
    </mrow>
    <annotation encoding="StarMath 5.0">A = 5^4 times 5^-7 = 5^-3</annotation>
  </semantics>
</math>
</file>

<file path=Object 15/content.xml><?xml version="1.0" encoding="utf-8"?>
<math xmlns="http://www.w3.org/1998/Math/MathML">
  <semantics>
    <mrow>
      <mrow>
        <mi>E</mi>
        <mi mathvariant="normal">=</mi>
        <mfrac>
          <msup>
            <mn>13</mn>
            <mn>5</mn>
          </msup>
          <msup>
            <mn>13</mn>
            <mrow>
              <mi mathvariant="normal">−</mi>
              <mn>3</mn>
            </mrow>
          </msup>
        </mfrac>
      </mrow>
      <mi mathvariant="normal">=</mi>
      <msup>
        <mn>13</mn>
        <mn>8</mn>
      </msup>
    </mrow>
    <annotation encoding="StarMath 5.0">E = 13^5 over 13^-3 = 13^8</annotation>
  </semantics>
</math>
</file>

<file path=Object 16/content.xml><?xml version="1.0" encoding="utf-8"?>
<math xmlns="http://www.w3.org/1998/Math/MathML">
  <semantics>
    <mrow>
      <mrow>
        <mi>B</mi>
        <mi mathvariant="normal">=</mi>
        <mrow>
          <msup>
            <mrow>
              <mo stretchy="false">(</mo>
              <mrow>
                <mi mathvariant="normal">−</mi>
                <mn>7</mn>
              </mrow>
              <mo stretchy="false">)</mo>
            </mrow>
            <mn>8</mn>
          </msup>
          <mi mathvariant="normal">×</mi>
          <msup>
            <mn>5</mn>
            <mn>8</mn>
          </msup>
        </mrow>
      </mrow>
      <mi mathvariant="normal">=</mi>
      <msup>
        <mrow>
          <mo stretchy="false">(</mo>
          <mrow>
            <mi mathvariant="normal">−</mi>
            <mn>35</mn>
          </mrow>
          <mo stretchy="false">)</mo>
        </mrow>
        <mn>8</mn>
      </msup>
    </mrow>
    <annotation encoding="StarMath 5.0">B = (-7)^8 times 5^8 = (-35)^8</annotation>
  </semantics>
</math>
</file>

<file path=Object 17/content.xml><?xml version="1.0" encoding="utf-8"?>
<math xmlns="http://www.w3.org/1998/Math/MathML">
  <semantics>
    <mrow>
      <mrow>
        <mrow>
          <mi>F</mi>
          <mi mathvariant="normal">=</mi>
          <mfrac>
            <msup>
              <mn>30</mn>
              <mn>9</mn>
            </msup>
            <mrow>
              <msup>
                <mn>6</mn>
                <mn>4</mn>
              </msup>
              <mi mathvariant="normal">×</mi>
              <msup>
                <mn>6</mn>
                <mn>5</mn>
              </msup>
            </mrow>
          </mfrac>
        </mrow>
        <mi mathvariant="normal">=</mi>
        <mfrac>
          <msup>
            <mn>30</mn>
            <mn>9</mn>
          </msup>
          <msup>
            <mn>6</mn>
            <mn>9</mn>
          </msup>
        </mfrac>
      </mrow>
      <mi mathvariant="normal">=</mi>
      <msup>
        <mn>5</mn>
        <mn>9</mn>
      </msup>
    </mrow>
    <annotation encoding="StarMath 5.0">F = 30^9 over {6^4 times 6^5} = 30^9 over 6^9 = 5^9</annotation>
  </semantics>
</math>
</file>

<file path=Object 18/content.xml><?xml version="1.0" encoding="utf-8"?>
<math xmlns="http://www.w3.org/1998/Math/MathML">
  <semantics>
    <mrow>
      <mrow>
        <mi>C</mi>
        <mi mathvariant="normal">=</mi>
        <mrow>
          <msup>
            <mn>9</mn>
            <mn>13</mn>
          </msup>
          <mi mathvariant="normal">×</mi>
          <msup>
            <mn>9</mn>
            <mn>6</mn>
          </msup>
        </mrow>
      </mrow>
      <mi mathvariant="normal">=</mi>
      <msup>
        <mn>9</mn>
        <mn>19</mn>
      </msup>
    </mrow>
    <annotation encoding="StarMath 5.0">C = 9^13 times 9^6 = 9^19</annotation>
  </semantics>
</math>
</file>

<file path=Object 19/content.xml><?xml version="1.0" encoding="utf-8"?>
<math xmlns="http://www.w3.org/1998/Math/MathML">
  <semantics>
    <mrow>
      <mrow>
        <mi>D</mi>
        <mi mathvariant="normal">=</mi>
        <mfrac>
          <msup>
            <mn>12</mn>
            <mrow>
              <mi mathvariant="normal">−</mi>
              <mn>2</mn>
            </mrow>
          </msup>
          <msup>
            <mn>12</mn>
            <mn>4</mn>
          </msup>
        </mfrac>
      </mrow>
      <mi mathvariant="normal">=</mi>
      <msup>
        <mn>12</mn>
        <mrow>
          <mi mathvariant="normal">−</mi>
          <mn>6</mn>
        </mrow>
      </msup>
    </mrow>
    <annotation encoding="StarMath 5.0">D = 12^-2 over 12^4 = 12^{-6}</annotation>
  </semantics>
</math>
</file>

<file path=Object 2/content.xml><?xml version="1.0" encoding="utf-8"?>
<math xmlns="http://www.w3.org/1998/Math/MathML">
  <semantics>
    <mrow>
      <mi>C</mi>
      <mi mathvariant="normal">=</mi>
      <mrow>
        <msup>
          <mn>9</mn>
          <mn>13</mn>
        </msup>
        <mi mathvariant="normal">×</mi>
        <msup>
          <mn>9</mn>
          <mn>6</mn>
        </msup>
      </mrow>
    </mrow>
    <annotation encoding="StarMath 5.0">C = 9^13 times 9^6</annotation>
  </semantics>
</math>
</file>

<file path=Object 20/content.xml><?xml version="1.0" encoding="utf-8"?>
<math xmlns="http://www.w3.org/1998/Math/MathML">
  <semantics>
    <mrow>
      <mrow>
        <mi>A</mi>
        <mi mathvariant="normal">=</mi>
        <mrow>
          <msup>
            <mn>4</mn>
            <mn>6</mn>
          </msup>
          <mi mathvariant="normal">×</mi>
          <msup>
            <mrow>
              <mo stretchy="false">(</mo>
              <mrow>
                <mi mathvariant="normal">−</mi>
                <mn>5</mn>
              </mrow>
              <mo stretchy="false">)</mo>
            </mrow>
            <mn>6</mn>
          </msup>
        </mrow>
      </mrow>
      <mi mathvariant="normal">=</mi>
      <msup>
        <mrow>
          <mo stretchy="false">(</mo>
          <mrow>
            <mi mathvariant="normal">−</mi>
            <mn>20</mn>
          </mrow>
          <mo stretchy="false">)</mo>
        </mrow>
        <mn>6</mn>
      </msup>
    </mrow>
    <annotation encoding="StarMath 5.0">A = 4^6 times (-5)^6 = (-20)^6</annotation>
  </semantics>
</math>
</file>

<file path=Object 21/content.xml><?xml version="1.0" encoding="utf-8"?>
<math xmlns="http://www.w3.org/1998/Math/MathML">
  <semantics>
    <mrow>
      <mrow>
        <mi>E</mi>
        <mi mathvariant="normal">=</mi>
        <mfrac>
          <msup>
            <mn>14</mn>
            <mrow>
              <mi mathvariant="normal">−</mi>
              <mn>4</mn>
            </mrow>
          </msup>
          <msup>
            <mn>7</mn>
            <mrow>
              <mi mathvariant="normal">−</mi>
              <mn>4</mn>
            </mrow>
          </msup>
        </mfrac>
      </mrow>
      <mi mathvariant="normal">=</mi>
      <msup>
        <mn>2</mn>
        <mrow>
          <mi mathvariant="normal">−</mi>
          <mn>4</mn>
        </mrow>
      </msup>
    </mrow>
    <annotation encoding="StarMath 5.0">E = 14^-4 over 7^-4 = 2^-4</annotation>
  </semantics>
</math>
</file>

<file path=Object 22/content.xml><?xml version="1.0" encoding="utf-8"?>
<math xmlns="http://www.w3.org/1998/Math/MathML">
  <semantics>
    <mrow>
      <mrow>
        <mi>B</mi>
        <mi mathvariant="normal">=</mi>
        <mrow>
          <msup>
            <mn>2</mn>
            <mn>5</mn>
          </msup>
          <mi mathvariant="normal">×</mi>
          <msup>
            <mn>2</mn>
            <mn>11</mn>
          </msup>
        </mrow>
      </mrow>
      <mi mathvariant="normal">=</mi>
      <msup>
        <mn>2</mn>
        <mn>16</mn>
      </msup>
    </mrow>
    <annotation encoding="StarMath 5.0">B = 2^5 times 2^11 = 2^16</annotation>
  </semantics>
</math>
</file>

<file path=Object 23/content.xml><?xml version="1.0" encoding="utf-8"?>
<math xmlns="http://www.w3.org/1998/Math/MathML">
  <semantics>
    <mrow>
      <mrow>
        <mrow>
          <mi>F</mi>
          <mi mathvariant="normal">=</mi>
          <mfrac>
            <msup>
              <mn>16</mn>
              <mn>7</mn>
            </msup>
            <mrow>
              <msup>
                <mn>2</mn>
                <mn>4</mn>
              </msup>
              <mi mathvariant="normal">×</mi>
              <msup>
                <mn>8</mn>
                <mn>4</mn>
              </msup>
            </mrow>
          </mfrac>
        </mrow>
        <mi mathvariant="normal">=</mi>
        <mfrac>
          <msup>
            <mn>16</mn>
            <mn>7</mn>
          </msup>
          <msup>
            <mn>16</mn>
            <mn>4</mn>
          </msup>
        </mfrac>
      </mrow>
      <mi mathvariant="normal">=</mi>
      <msup>
        <mn>16</mn>
        <mn>3</mn>
      </msup>
    </mrow>
    <annotation encoding="StarMath 5.0">F = 16^7 over {2^4 times 8^4} = 16^7 over 16^4 = 16^3</annotation>
  </semantics>
</math>
</file>

<file path=Object 24/content.xml><?xml version="1.0" encoding="utf-8"?>
<math xmlns="http://www.w3.org/1998/Math/MathML">
  <semantics>
    <mrow>
      <mrow>
        <mi>C</mi>
        <mi mathvariant="normal">=</mi>
        <mrow>
          <msup>
            <mn>3</mn>
            <mn>7</mn>
          </msup>
          <mi mathvariant="normal">×</mi>
          <msup>
            <mn>3</mn>
            <mrow>
              <mi mathvariant="normal">−</mi>
              <mn>9</mn>
            </mrow>
          </msup>
        </mrow>
      </mrow>
      <mi mathvariant="normal">=</mi>
      <msup>
        <mn>3</mn>
        <mrow>
          <mi mathvariant="normal">−</mi>
          <mn>2</mn>
        </mrow>
      </msup>
    </mrow>
    <annotation encoding="StarMath 5.0">C = 3^7 times 3^-9 = 3^-2</annotation>
  </semantics>
</math>
</file>

<file path=Object 3/content.xml><?xml version="1.0" encoding="utf-8"?>
<math xmlns="http://www.w3.org/1998/Math/MathML">
  <semantics>
    <mrow>
      <mi>A</mi>
      <mi mathvariant="normal">=</mi>
      <mrow>
        <msup>
          <mn>4</mn>
          <mn>6</mn>
        </msup>
        <mi mathvariant="normal">×</mi>
        <msup>
          <mrow>
            <mo stretchy="false">(</mo>
            <mrow>
              <mi mathvariant="normal">−</mi>
              <mn>5</mn>
            </mrow>
            <mo stretchy="false">)</mo>
          </mrow>
          <mn>6</mn>
        </msup>
      </mrow>
    </mrow>
    <annotation encoding="StarMath 5.0">A = 4^6 times (-5)^6</annotation>
  </semantics>
</math>
</file>

<file path=Object 4/content.xml><?xml version="1.0" encoding="utf-8"?>
<math xmlns="http://www.w3.org/1998/Math/MathML">
  <semantics>
    <mrow>
      <mi>B</mi>
      <mi mathvariant="normal">=</mi>
      <mrow>
        <msup>
          <mrow>
            <mo stretchy="false">(</mo>
            <mrow>
              <mi mathvariant="normal">−</mi>
              <mn>7</mn>
            </mrow>
            <mo stretchy="false">)</mo>
          </mrow>
          <mn>8</mn>
        </msup>
        <mi mathvariant="normal">×</mi>
        <msup>
          <mn>5</mn>
          <mn>8</mn>
        </msup>
      </mrow>
    </mrow>
    <annotation encoding="StarMath 5.0">B = (-7)^8 times 5^8</annotation>
  </semantics>
</math>
</file>

<file path=Object 5/content.xml><?xml version="1.0" encoding="utf-8"?>
<math xmlns="http://www.w3.org/1998/Math/MathML">
  <semantics>
    <mrow>
      <mi>B</mi>
      <mi mathvariant="normal">=</mi>
      <mrow>
        <msup>
          <mn>2</mn>
          <mn>5</mn>
        </msup>
        <mi mathvariant="normal">×</mi>
        <msup>
          <mn>2</mn>
          <mn>11</mn>
        </msup>
      </mrow>
    </mrow>
    <annotation encoding="StarMath 5.0">B = 2^5 times 2^11</annotation>
  </semantics>
</math>
</file>

<file path=Object 6/content.xml><?xml version="1.0" encoding="utf-8"?>
<math xmlns="http://www.w3.org/1998/Math/MathML">
  <semantics>
    <mrow>
      <mi>D</mi>
      <mi mathvariant="normal">=</mi>
      <mfrac>
        <msup>
          <mn>18</mn>
          <mn>5</mn>
        </msup>
        <msup>
          <mn>3</mn>
          <mn>5</mn>
        </msup>
      </mfrac>
    </mrow>
    <annotation encoding="StarMath 5.0">D = 18 ^ 5 over 3 ^5</annotation>
  </semantics>
</math>
</file>

<file path=Object 7/content.xml><?xml version="1.0" encoding="utf-8"?>
<math xmlns="http://www.w3.org/1998/Math/MathML">
  <semantics>
    <mrow>
      <mi>C</mi>
      <mi mathvariant="normal">=</mi>
      <mrow>
        <msup>
          <mn>3</mn>
          <mn>7</mn>
        </msup>
        <mi mathvariant="normal">×</mi>
        <msup>
          <mn>3</mn>
          <mrow>
            <mi mathvariant="normal">−</mi>
            <mn>9</mn>
          </mrow>
        </msup>
      </mrow>
    </mrow>
    <annotation encoding="StarMath 5.0">C = 3^7 times 3^-9</annotation>
  </semantics>
</math>
</file>

<file path=Object 8/content.xml><?xml version="1.0" encoding="utf-8"?>
<math xmlns="http://www.w3.org/1998/Math/MathML">
  <semantics>
    <mrow>
      <mi>D</mi>
      <mi mathvariant="normal">=</mi>
      <mfrac>
        <msup>
          <mn>12</mn>
          <mrow>
            <mi mathvariant="normal">−</mi>
            <mn>2</mn>
          </mrow>
        </msup>
        <msup>
          <mn>12</mn>
          <mn>4</mn>
        </msup>
      </mfrac>
    </mrow>
    <annotation encoding="StarMath 5.0">D = 12 ^ -2 over 12 ^ 4</annotation>
  </semantics>
</math>
</file>

<file path=Object 9/content.xml><?xml version="1.0" encoding="utf-8"?>
<math xmlns="http://www.w3.org/1998/Math/MathML">
  <semantics>
    <mrow>
      <mi>E</mi>
      <mi mathvariant="normal">=</mi>
      <mfrac>
        <msup>
          <mn>13</mn>
          <mn>5</mn>
        </msup>
        <msup>
          <mn>13</mn>
          <mrow>
            <mi mathvariant="normal">−</mi>
            <mn>3</mn>
          </mrow>
        </msup>
      </mfrac>
    </mrow>
    <annotation encoding="StarMath 5.0">E = 13 ^ 5 over 13 ^ -3</annotation>
  </semantics>
</math>
</file>