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margin-top="0cm" fo:margin-bottom="0.5cm" fo:text-align="start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top="0cm" fo:margin-bottom="0.5cm" fo:text-align="start"/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style:text-position="super 58%"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9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00ff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ff0000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7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6cm" svg:x="2.6cm" svg:y="11.4cm">
          <draw:text-box>
            <text:p text:style-name="P3"><text:span text:style-name="T3">Développer et réduire les 3 premières expressions données ci-après.</text:span></text:p>
            <text:p text:style-name="P3"><text:span text:style-name="T4"/></text:p>
            <text:p text:style-name="P3"><text:span text:style-name="T3">Factoriser les 3 dernières expression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5">Thème 05 :</text:span><text:span text:style-name="T5"><text:line-break/></text:span><text:span text:style-name="T5">Développement et factorisation</text:span><text:span text:style-name="T5"><text:line-break/></text:span><text:span text:style-name="T6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7">3</text:span><text:span text:style-name="T8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9"><text:date style:data-style-name="D1" text:date-value="2012-12-09">09/12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A</text:span><text:span text:style-name="T16"> = 8</text:span><text:span text:style-name="T15">x</text:span><text:span text:style-name="T16"> (3 + 2</text:span><text:span text:style-name="T15">x</text:span><text:span text:style-name="T16">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A</text:span><text:span text:style-name="T16"> = 6 (5</text:span><text:span text:style-name="T15">x</text:span><text:span text:style-name="T16"> – 3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B</text:span><text:span text:style-name="T16"> = 7 (4</text:span><text:span text:style-name="T15">x</text:span><text:span text:style-name="T16">² –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B</text:span><text:span text:style-name="T16"> = – 2</text:span><text:span text:style-name="T15">x</text:span><text:span text:style-name="T16"> (5 + 4</text:span><text:span text:style-name="T15">x</text:span><text:span text:style-name="T16">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C</text:span><text:span text:style-name="T16"> = – 4</text:span><text:span text:style-name="T15">x </text:span><text:span text:style-name="T16">(3 – 8</text:span><text:span text:style-name="T15">x</text:span><text:span text:style-name="T16">) 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C</text:span><text:span text:style-name="T16"> = – 7</text:span><text:span text:style-name="T15"> </text:span><text:span text:style-name="T16">(3</text:span><text:span text:style-name="T15">x</text:span><text:span text:style-name="T16"> – 2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D</text:span><text:span text:style-name="T16"> = 14</text:span><text:span text:style-name="T15">x</text:span><text:span text:style-name="T17"> 2</text:span><text:span text:style-name="T16"> – 6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D</text:span><text:span text:style-name="T16"> = 75</text:span><text:span text:style-name="T15">x</text:span><text:span text:style-name="T17"> 2</text:span><text:span text:style-name="T16"> – 50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E</text:span><text:span text:style-name="T16"> = 33</text:span><text:span text:style-name="T15">x</text:span><text:span text:style-name="T16"> – 5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E</text:span><text:span text:style-name="T16"> = 13</text:span><text:span text:style-name="T15">x</text:span><text:span text:style-name="T17"> 2</text:span><text:span text:style-name="T16"> + 26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F</text:span><text:span text:style-name="T16"> = 4</text:span><text:span text:style-name="T15">x</text:span><text:span text:style-name="T17"> 2</text:span><text:span text:style-name="T16"> – 6</text:span><text:span text:style-name="T15">x</text:span><text:span text:style-name="T16"> + 10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F</text:span><text:span text:style-name="T16"> = 8</text:span><text:span text:style-name="T15">x</text:span><text:span text:style-name="T17"> 2</text:span><text:span text:style-name="T16"> + 12</text:span><text:span text:style-name="T15">x</text:span><text:span text:style-name="T16"> – 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8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9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8" draw:layer="layout" svg:width="12cm" svg:height="12.2cm" svg:x="14.4cm" svg:y="7.2cm">
          <draw:text-box>
            <text:p text:style-name="P16"><text:span text:style-name="T20">A</text:span><text:span text:style-name="T21"> = 8</text:span><text:span text:style-name="T20">x</text:span><text:span text:style-name="T21"> (3 + 2</text:span><text:span text:style-name="T20">x</text:span><text:span text:style-name="T21">) </text:span><text:span text:style-name="T22">= 24</text:span><text:span text:style-name="T23">x</text:span><text:span text:style-name="T22"> + 16</text:span><text:span text:style-name="T23">x</text:span><text:span text:style-name="T22">²</text:span></text:p>
            <text:p text:style-name="P16"><text:span text:style-name="T20">B</text:span><text:span text:style-name="T21"> = 7 (4</text:span><text:span text:style-name="T20">x</text:span><text:span text:style-name="T21">² – 2) </text:span><text:span text:style-name="T22">= 28</text:span><text:span text:style-name="T23">x</text:span><text:span text:style-name="T22">² – 14</text:span></text:p>
            <text:p text:style-name="P16"><text:span text:style-name="T20">C</text:span><text:span text:style-name="T21"> = – 4</text:span><text:span text:style-name="T20">x</text:span><text:span text:style-name="T21"> (3 – 8</text:span><text:span text:style-name="T20">x</text:span><text:span text:style-name="T21">) </text:span><text:span text:style-name="T22">= – 12</text:span><text:span text:style-name="T23">x</text:span><text:span text:style-name="T22"> + 32</text:span><text:span text:style-name="T23">x</text:span><text:span text:style-name="T22">²</text:span><text:span text:style-name="T24"> </text:span></text:p>
            <text:p text:style-name="P16"><text:span text:style-name="T20"/></text:p>
            <text:p text:style-name="P16"><text:span text:style-name="T20">D</text:span><text:span text:style-name="T21"> = 75</text:span><text:span text:style-name="T20">x</text:span><text:span text:style-name="T21">² – 50</text:span><text:span text:style-name="T20">x</text:span><text:span text:style-name="T21"> </text:span><text:span text:style-name="T22">= 25</text:span><text:span text:style-name="T23">x</text:span><text:span text:style-name="T22">(3</text:span><text:span text:style-name="T23">x</text:span><text:span text:style-name="T22"> – 2)</text:span></text:p>
            <text:p text:style-name="P16"><text:span text:style-name="T20">E</text:span><text:span text:style-name="T21"> = 33</text:span><text:span text:style-name="T20">x</text:span><text:span text:style-name="T21"> – 55 </text:span><text:span text:style-name="T22">= 11(3</text:span><text:span text:style-name="T23">x</text:span><text:span text:style-name="T22"> – 5)</text:span></text:p>
            <text:p text:style-name="P17"><text:span text:style-name="T20">F</text:span><text:span text:style-name="T21"> = 8</text:span><text:span text:style-name="T20">x</text:span><text:span text:style-name="T21">² + 12</text:span><text:span text:style-name="T20">x</text:span><text:span text:style-name="T21"> – 4</text:span></text:p>
            <text:p text:style-name="P16"><text:span text:style-name="T25"><text:s text:c="19"/></text:span><text:span text:style-name="T23">F</text:span><text:span text:style-name="T22"> = 4(2</text:span><text:span text:style-name="T23">x</text:span><text:span text:style-name="T22">² + 3</text:span><text:span text:style-name="T23">x</text:span><text:span text:style-name="T22"> – 1)</text:span></text:p>
          </draw:text-box>
        </draw:frame>
        <draw:frame draw:style-name="gr17" draw:text-style-name="P18" draw:layer="layout" svg:width="12cm" svg:height="12.2cm" svg:x="1.5cm" svg:y="7.2cm">
          <draw:text-box>
            <text:p text:style-name="P16"><text:span text:style-name="T20">A</text:span><text:span text:style-name="T21"> = 6 (5</text:span><text:span text:style-name="T20">x</text:span><text:span text:style-name="T21"> – 3) </text:span><text:span text:style-name="T22">= 30</text:span><text:span text:style-name="T23">x</text:span><text:span text:style-name="T22"> – 18</text:span></text:p>
            <text:p text:style-name="P16"><text:span text:style-name="T20">B</text:span><text:span text:style-name="T21"> = – 2</text:span><text:span text:style-name="T20">x</text:span><text:span text:style-name="T21"> (5 + 4</text:span><text:span text:style-name="T20">x</text:span><text:span text:style-name="T21">) </text:span><text:span text:style-name="T22">= – 10</text:span><text:span text:style-name="T23">x</text:span><text:span text:style-name="T22"> – 8</text:span><text:span text:style-name="T23">x</text:span><text:span text:style-name="T22">²</text:span></text:p>
            <text:p text:style-name="P16"><text:span text:style-name="T20">C</text:span><text:span text:style-name="T21"> = – 7 (3</text:span><text:span text:style-name="T20">x</text:span><text:span text:style-name="T21"> – 2) </text:span><text:span text:style-name="T22">= – 21</text:span><text:span text:style-name="T23">x</text:span><text:span text:style-name="T22"> + 14</text:span></text:p>
            <text:p text:style-name="P16"><text:span text:style-name="T20"/></text:p>
            <text:p text:style-name="P16"><text:span text:style-name="T20">D</text:span><text:span text:style-name="T21"> = 14</text:span><text:span text:style-name="T20">x</text:span><text:span text:style-name="T21">² – 6</text:span><text:span text:style-name="T20">x</text:span><text:span text:style-name="T21"> </text:span><text:span text:style-name="T22">= 2</text:span><text:span text:style-name="T23">x</text:span><text:span text:style-name="T22">(7</text:span><text:span text:style-name="T23">x</text:span><text:span text:style-name="T22"> – 6)</text:span></text:p>
            <text:p text:style-name="P16"><text:span text:style-name="T20">E</text:span><text:span text:style-name="T21"> = 13</text:span><text:span text:style-name="T20">x</text:span><text:span text:style-name="T21">² + 26 </text:span><text:span text:style-name="T22">= 13(</text:span><text:span text:style-name="T23">x</text:span><text:span text:style-name="T22">² + 2)</text:span></text:p>
            <text:p text:style-name="P17"><text:span text:style-name="T20">F</text:span><text:span text:style-name="T21"> = 4</text:span><text:span text:style-name="T20">x</text:span><text:span text:style-name="T21">² – 6</text:span><text:span text:style-name="T20">x</text:span><text:span text:style-name="T21"> + 10</text:span></text:p>
            <text:p text:style-name="P16"><text:span text:style-name="T25"><text:s text:c="19"/></text:span><text:span text:style-name="T23">F</text:span><text:span text:style-name="T22"> = 2(2</text:span><text:span text:style-name="T23">x</text:span><text:span text:style-name="T22">² – 3</text:span><text:span text:style-name="T23">x</text:span><text:span text:style-name="T22"> + 5)</text:span></text:p>
          </draw:text-box>
        </draw:frame>
        <draw:frame draw:style-name="gr18" draw:text-style-name="P20" xml:id="id111" draw:id="id111" draw:layer="layout" svg:width="7.5cm" svg:height="2cm" svg:x="10.5cm" svg:y="4.3cm">
          <draw:text-box>
            <text:p text:style-name="P19"><text:span text:style-name="T26">C</text:span><text:span text:style-name="T27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5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57M26S</meta:editing-duration>
    <meta:editing-cycles>67</meta:editing-cycles>
    <meta:generator>OpenOffice.org/3.4.1$Win32 OpenOffice.org_project/341m1$Build-9593</meta:generator>
    <dc:date>2012-12-09T23:42:47.88</dc:date>
    <dc:creator>Jérôme CERISIER</dc:creator>
    <meta:document-statistic meta:object-count="210"/>
  </office:meta>
</office:document-meta>
</file>