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color="#000000" draw:fill="solid" draw:fill-color="#ffffff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Vert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Roug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5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6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Vert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Roug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4" style:family="paragraph">
      <style:text-properties fo:font-family="'Comic Sans MS'" style:font-family-generic="script" style:font-pitch="variable"/>
    </style:style>
    <style:style style:name="P5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5" style:family="paragraph">
      <style:paragraph-properties fo:text-align="center"/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6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7" style:family="paragraph">
      <style:paragraph-properties fo:margin-top="0cm" fo:margin-bottom="0.5cm" fo:text-align="start"/>
    </style:style>
    <style:style style:name="P18" style:family="paragraph">
      <style:paragraph-properties fo:margin-top="0cm" fo:margin-bottom="0cm" fo:text-align="start"/>
    </style:style>
    <style:style style:name="P19" style:family="paragraph">
      <style:paragraph-properties fo:margin-top="0cm" fo:margin-bottom="0.5cm" fo:text-align="start"/>
      <style:text-properties fo:font-family="'Times New Roman'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family="'Comic Sans MS'" style:font-family-generic="script" style:font-pitch="variable"/>
    </style:style>
    <style:style style:name="T6" style:family="text">
      <style:text-properties style:text-position="super 58%" fo:font-family="'Comic Sans MS'" style:font-family-generic="script" style:font-pitch="variable"/>
    </style:style>
    <style:style style:name="T7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8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font-family="'Comic Sans MS'" style:font-family-generic="script" style:font-pitch="variable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5" style:family="text"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6" style:family="text"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7" style:family="text">
      <style:text-properties style:text-position="super 58%"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8" style:family="text">
      <style:text-properties fo:font-family="'Times New Roman'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9" style:family="text"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0" style:family="text">
      <style:text-properties style:text-position="super 58%"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1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22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23" style:family="text">
      <style:text-properties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fo:font-family="'Times New Roman'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color="#0000ff" fo:font-family="'Times New Roman'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color="#0000ff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7" style:family="text">
      <style:text-properties fo:color="#ff0000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8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9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3" draw:layer="layout" svg:width="25cm" svg:height="5cm" svg:x="1.6cm" svg:y="1.9cm">
          <draw:text-box>
            <text:p text:style-name="P1"><text:span text:style-name="T3">Thème 05 :</text:span><text:span text:style-name="T3"><text:line-break/></text:span><text:span text:style-name="T3">Développement et factorisation</text:span><text:span text:style-name="T3"><text:line-break/></text:span><text:span text:style-name="T4">Séance 3</text:span></text:p>
          </draw:text-box>
        </draw:frame>
        <draw:frame draw:style-name="gr4" draw:text-style-name="P4" draw:layer="layout" svg:width="1.5cm" svg:height="1.14cm" svg:x="2cm" svg:y="2cm">
          <draw:text-box>
            <text:p><text:span text:style-name="T5">3</text:span><text:span text:style-name="T6">e</text:span></text:p>
          </draw:text-box>
        </draw:frame>
        <draw:frame draw:style-name="gr4" draw:text-style-name="P5" draw:layer="layout" svg:width="4cm" svg:height="1.14cm" svg:x="22.4cm" svg:y="2cm">
          <draw:text-box>
            <text:p><text:span text:style-name="T7"><text:date style:data-style-name="D1" text:date-value="2012-12-09">09/12/2012</text:date></text:span></text:p>
          </draw:text-box>
        </draw:frame>
        <draw:frame draw:style-name="gr5" draw:text-style-name="P7" draw:layer="layout" svg:width="22.9cm" svg:height="7.6cm" svg:x="2.6cm" svg:y="11.4cm">
          <draw:text-box>
            <text:p text:style-name="P6"><text:span text:style-name="T8">Développer et réduire les 3 premières expressions données ci-après.</text:span></text:p>
            <text:p text:style-name="P6"><text:span text:style-name="T9"/></text:p>
            <text:p text:style-name="P6"><text:span text:style-name="T8">Factoriser les 3 dernières expressions données ci-après.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3</text:span></text:p>
          </draw:text-box>
        </draw:frame>
        <draw:frame draw:style-name="gr8" draw:text-style-name="P10" xml:id="id2" draw:id="id2" draw:layer="layout" svg:width="8cm" svg:height="4.1cm" svg:x="10cm" svg:y="4.3cm">
          <draw:text-box>
            <text:p text:style-name="P1"><text:span text:style-name="T11">Calcul A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18" draw:id="id18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17" draw:id="id17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16" draw:id="id16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15" draw:id="id15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14" draw:id="id14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13" draw:id="id13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12" draw:id="id12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11" draw:id="id11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10" draw:id="id10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5">A</text:span><text:span text:style-name="T16"> = 8</text:span><text:span text:style-name="T15">x</text:span><text:span text:style-name="T16"> (– 4 + 7</text:span><text:span text:style-name="T15">x</text:span><text:span text:style-name="T16">)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5">A</text:span><text:span text:style-name="T16"> = – 6</text:span><text:span text:style-name="T15">x</text:span><text:span text:style-name="T16"> (8 – 6</text:span><text:span text:style-name="T15">x</text:span><text:span text:style-name="T16">)</text:span></text:p>
          </draw:text-box>
        </draw:frame>
        <draw:frame draw:style-name="gr12" draw:text-style-name="P13" xml:id="id9" draw:id="id9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8" draw:id="id8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7" draw:id="id7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6" draw:id="id6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5" draw:id="id5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4" draw:id="id4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3" draw:id="id3" draw:layer="layout" svg:width="8cm" svg:height="4.1cm" svg:x="10cm" svg:y="4.3cm">
          <draw:text-box>
            <text:p text:style-name="P1"><text:span text:style-name="T11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4.002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5.003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6.004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7.005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8.006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9.007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10.008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11.009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xml:id="id19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20" draw:id="id20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3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36" draw:id="id36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35" draw:id="id35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34" draw:id="id34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33" draw:id="id33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32" draw:id="id32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31" draw:id="id31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30" draw:id="id30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29" draw:id="id29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28" draw:id="id28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5">B</text:span><text:span text:style-name="T16"> = 5</text:span><text:span text:style-name="T15">x</text:span><text:span text:style-name="T16"> (– </text:span><text:span text:style-name="T15">x</text:span><text:span text:style-name="T16"> + 6)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5">B</text:span><text:span text:style-name="T16"> = </text:span><text:span text:style-name="T15">x</text:span><text:span text:style-name="T16"> (– 7 + 9</text:span><text:span text:style-name="T15">x</text:span><text:span text:style-name="T16">)</text:span></text:p>
          </draw:text-box>
        </draw:frame>
        <draw:frame draw:style-name="gr12" draw:text-style-name="P13" xml:id="id27" draw:id="id27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26" draw:id="id26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25" draw:id="id25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24" draw:id="id24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23" draw:id="id23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22" draw:id="id22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21" draw:id="id21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4.002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5.003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6.004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7.005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8.006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9.007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10.008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11.009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xml:id="id37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38" draw:id="id38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3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54" draw:id="id54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53" draw:id="id53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52" draw:id="id52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51" draw:id="id51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50" draw:id="id50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49" draw:id="id49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48" draw:id="id48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47" draw:id="id47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46" draw:id="id46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5">C</text:span><text:span text:style-name="T16"> = – 4 (</text:span><text:span text:style-name="T15">x</text:span><text:span text:style-name="T16">² – 4) 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5">C</text:span><text:span text:style-name="T16"> = – 8</text:span><text:span text:style-name="T15"> </text:span><text:span text:style-name="T16">(</text:span><text:span text:style-name="T15">x</text:span><text:span text:style-name="T16">² – 6)</text:span></text:p>
          </draw:text-box>
        </draw:frame>
        <draw:frame draw:style-name="gr12" draw:text-style-name="P13" xml:id="id45" draw:id="id45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44" draw:id="id44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43" draw:id="id43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42" draw:id="id42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41" draw:id="id41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40" draw:id="id40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39" draw:id="id39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  <anim:par smil:begin="4.002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5.003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6.004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7.005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8.006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9.007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10.008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11.009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xml:id="id55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56" draw:id="id56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3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72" draw:id="id72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71" draw:id="id71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70" draw:id="id70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69" draw:id="id69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68" draw:id="id68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67" draw:id="id67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66" draw:id="id66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65" draw:id="id65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64" draw:id="id64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2" draw:text-style-name="P13" xml:id="id63" draw:id="id63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62" draw:id="id62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61" draw:id="id61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60" draw:id="id60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59" draw:id="id59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58" draw:id="id58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57" draw:id="id57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3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5">D</text:span><text:span text:style-name="T16"> = 3</text:span><text:span text:style-name="T15">x</text:span><text:span text:style-name="T17"> 2</text:span><text:span text:style-name="T16"> – 15</text:span><text:span text:style-name="T15">x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5">D</text:span><text:span text:style-name="T16"> = 16</text:span><text:span text:style-name="T15">x</text:span><text:span text:style-name="T17"> 2</text:span><text:span text:style-name="T16"> – 12</text:span><text:span text:style-name="T15">x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3.002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4.003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5.004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6.005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7.006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8.007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9.008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10.009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xml:id="id7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74" draw:id="id74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3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90" draw:id="id90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89" draw:id="id89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88" draw:id="id88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87" draw:id="id87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86" draw:id="id86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85" draw:id="id85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84" draw:id="id84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83" draw:id="id83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82" draw:id="id82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2" draw:text-style-name="P13" xml:id="id81" draw:id="id81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80" draw:id="id80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79" draw:id="id79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78" draw:id="id78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77" draw:id="id77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76" draw:id="id76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75" draw:id="id75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3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5">E</text:span><text:span text:style-name="T16"> = 2</text:span><text:span text:style-name="T15">x</text:span><text:span text:style-name="T16"> – 8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5">E</text:span><text:span text:style-name="T16"> = 55</text:span><text:span text:style-name="T15">x</text:span><text:span text:style-name="T17"> 2</text:span><text:span text:style-name="T16"> + 44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3.002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4.003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5.004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6.005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7.006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8.007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9.008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10.009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xml:id="id91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92" draw:id="id92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3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108" draw:id="id108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107" draw:id="id107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106" draw:id="id106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105" draw:id="id105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104" draw:id="id104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103" draw:id="id103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102" draw:id="id102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101" draw:id="id101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100" draw:id="id100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2" draw:text-style-name="P13" xml:id="id99" draw:id="id99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98" draw:id="id98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97" draw:id="id97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96" draw:id="id96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95" draw:id="id95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94" draw:id="id94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93" draw:id="id93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3</text:span></text:p>
          </draw:text-box>
        </draw:frame>
        <draw:frame draw:style-name="gr11" draw:text-style-name="P15" draw:layer="layout" svg:width="12cm" svg:height="9cm" svg:x="1.5cm" svg:y="9.7cm">
          <draw:text-box>
            <text:p text:style-name="P1"><text:span text:style-name="T18">F</text:span><text:span text:style-name="T19"> = 18</text:span><text:span text:style-name="T18">x</text:span><text:span text:style-name="T20"> 2</text:span><text:span text:style-name="T19"> + 60</text:span><text:span text:style-name="T18">x</text:span><text:span text:style-name="T19"> – 30</text:span></text:p>
          </draw:text-box>
        </draw:frame>
        <draw:frame draw:style-name="gr10" draw:text-style-name="P15" draw:layer="layout" svg:width="12cm" svg:height="9cm" svg:x="14.4cm" svg:y="9.7cm">
          <draw:text-box>
            <text:p text:style-name="P1"><text:span text:style-name="T18">F</text:span><text:span text:style-name="T19"> = 40</text:span><text:span text:style-name="T18">x</text:span><text:span text:style-name="T20"> 2</text:span><text:span text:style-name="T19"> – 25</text:span><text:span text:style-name="T18">x</text:span><text:span text:style-name="T19"> + 35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</anim:par>
              <anim:par smil:begin="6.001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</anim:par>
              <anim:par smil:begin="7.001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8.002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9.003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10.004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11.005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12.006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13.007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14.008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15.009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xml:id="id109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4" draw:text-style-name="P16" draw:layer="layout" svg:width="14.5cm" svg:height="6.224cm" svg:x="7cm" svg:y="7.274cm">
          <draw:text-box>
            <text:p text:style-name="P1"><text:span text:style-name="T21">FIN</text:span></text:p>
          </draw:text-box>
        </draw:frame>
        <draw:frame draw:style-name="gr15" draw:text-style-name="P1" xml:id="id110" draw:id="id110" draw:layer="layout" svg:width="4cm" svg:height="1.6cm" svg:x="22.5cm" svg:y="17.6cm">
          <draw:text-box>
            <text:p text:style-name="P1"><text:span text:style-name="T22"><text:a xlink:href="#Correction">Correction</text:a>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3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6" draw:text-style-name="P19" draw:layer="layout" svg:width="12cm" svg:height="12.2cm" svg:x="14.4cm" svg:y="7.2cm">
          <draw:text-box>
            <text:p text:style-name="P17"><text:span text:style-name="T23">A</text:span><text:span text:style-name="T24"> = 8</text:span><text:span text:style-name="T23">x</text:span><text:span text:style-name="T24"> (– 4 + 7</text:span><text:span text:style-name="T23">x</text:span><text:span text:style-name="T24">) </text:span><text:span text:style-name="T25">= – 32</text:span><text:span text:style-name="T26">x</text:span><text:span text:style-name="T25"> + 56</text:span><text:span text:style-name="T26">x</text:span><text:span text:style-name="T25">²</text:span></text:p>
            <text:p text:style-name="P17"><text:span text:style-name="T23">B</text:span><text:span text:style-name="T24"> = 5</text:span><text:span text:style-name="T23">x</text:span><text:span text:style-name="T24"> (– </text:span><text:span text:style-name="T23">x</text:span><text:span text:style-name="T24"> + 6) </text:span><text:span text:style-name="T25">= – 5</text:span><text:span text:style-name="T26">x</text:span><text:span text:style-name="T25">² + 30</text:span><text:span text:style-name="T26">x</text:span></text:p>
            <text:p text:style-name="P17"><text:span text:style-name="T23">C</text:span><text:span text:style-name="T24"> = – 4 (</text:span><text:span text:style-name="T23">x</text:span><text:span text:style-name="T24">² – 4) </text:span><text:span text:style-name="T25">= – 4</text:span><text:span text:style-name="T26">x</text:span><text:span text:style-name="T25">² + 16</text:span></text:p>
            <text:p text:style-name="P17"><text:span text:style-name="T23"/></text:p>
            <text:p text:style-name="P17"><text:span text:style-name="T23">D</text:span><text:span text:style-name="T24"> = 16</text:span><text:span text:style-name="T23">x</text:span><text:span text:style-name="T24">² – 12</text:span><text:span text:style-name="T23">x</text:span><text:span text:style-name="T24"> </text:span><text:span text:style-name="T25">= 4</text:span><text:span text:style-name="T26">x</text:span><text:span text:style-name="T25">(4</text:span><text:span text:style-name="T26">x</text:span><text:span text:style-name="T25"> – 3)</text:span></text:p>
            <text:p text:style-name="P17"><text:span text:style-name="T23">E</text:span><text:span text:style-name="T24"> = 2</text:span><text:span text:style-name="T23">x</text:span><text:span text:style-name="T24"> – 8 </text:span><text:span text:style-name="T25">= 2(</text:span><text:span text:style-name="T26">x</text:span><text:span text:style-name="T25"> – 4)</text:span></text:p>
            <text:p text:style-name="P18"><text:span text:style-name="T23">F</text:span><text:span text:style-name="T24"> = 40</text:span><text:span text:style-name="T23">x</text:span><text:span text:style-name="T24">² – 25</text:span><text:span text:style-name="T23">x</text:span><text:span text:style-name="T24"> + 35</text:span></text:p>
            <text:p text:style-name="P17"><text:span text:style-name="T27"><text:s text:c="19"/></text:span><text:span text:style-name="T26">F</text:span><text:span text:style-name="T25"> = 5(8</text:span><text:span text:style-name="T26">x</text:span><text:span text:style-name="T25">² – 5</text:span><text:span text:style-name="T26">x</text:span><text:span text:style-name="T25"> + 7)</text:span></text:p>
          </draw:text-box>
        </draw:frame>
        <draw:frame draw:style-name="gr17" draw:text-style-name="P19" draw:layer="layout" svg:width="12cm" svg:height="12.2cm" svg:x="1.5cm" svg:y="7.2cm">
          <draw:text-box>
            <text:p text:style-name="P17"><text:span text:style-name="T23">A</text:span><text:span text:style-name="T24"> = – 6</text:span><text:span text:style-name="T23">x</text:span><text:span text:style-name="T24"> (8 – 6</text:span><text:span text:style-name="T23">x</text:span><text:span text:style-name="T24">) </text:span><text:span text:style-name="T25">= – 48</text:span><text:span text:style-name="T26">x</text:span><text:span text:style-name="T25"> + 36</text:span><text:span text:style-name="T26">x</text:span><text:span text:style-name="T25">²</text:span></text:p>
            <text:p text:style-name="P17"><text:span text:style-name="T23">B</text:span><text:span text:style-name="T24"> = </text:span><text:span text:style-name="T23">x</text:span><text:span text:style-name="T24"> (– 7 + 9</text:span><text:span text:style-name="T23">x</text:span><text:span text:style-name="T24">) </text:span><text:span text:style-name="T25">= – 7</text:span><text:span text:style-name="T26">x</text:span><text:span text:style-name="T25"> + 9</text:span><text:span text:style-name="T26">x</text:span><text:span text:style-name="T25">²</text:span></text:p>
            <text:p text:style-name="P17"><text:span text:style-name="T23">C</text:span><text:span text:style-name="T24"> = – 8 (</text:span><text:span text:style-name="T23">x</text:span><text:span text:style-name="T24">² – 6) </text:span><text:span text:style-name="T25">= – 8</text:span><text:span text:style-name="T26">x</text:span><text:span text:style-name="T25">² + 48</text:span></text:p>
            <text:p text:style-name="P17"><text:span text:style-name="T23"/></text:p>
            <text:p text:style-name="P17"><text:span text:style-name="T23">D</text:span><text:span text:style-name="T24"> = 3</text:span><text:span text:style-name="T23">x</text:span><text:span text:style-name="T24">² – 15</text:span><text:span text:style-name="T23">x</text:span><text:span text:style-name="T24"> </text:span><text:span text:style-name="T25">= 3</text:span><text:span text:style-name="T26">x</text:span><text:span text:style-name="T25">(</text:span><text:span text:style-name="T26">x</text:span><text:span text:style-name="T25"> – 5)</text:span></text:p>
            <text:p text:style-name="P17"><text:span text:style-name="T23">E</text:span><text:span text:style-name="T24"> = 55</text:span><text:span text:style-name="T23">x</text:span><text:span text:style-name="T24">² + 44 </text:span><text:span text:style-name="T25">= 11(5</text:span><text:span text:style-name="T26">x</text:span><text:span text:style-name="T25">² + 4)</text:span></text:p>
            <text:p text:style-name="P18"><text:span text:style-name="T23">F</text:span><text:span text:style-name="T24"> = 18</text:span><text:span text:style-name="T23">x</text:span><text:span text:style-name="T24">² + 60</text:span><text:span text:style-name="T23">x</text:span><text:span text:style-name="T24"> – 30</text:span></text:p>
            <text:p text:style-name="P17"><text:span text:style-name="T27"><text:s text:c="19"/></text:span><text:span text:style-name="T26">F</text:span><text:span text:style-name="T25"> = 6(3</text:span><text:span text:style-name="T26">x</text:span><text:span text:style-name="T25">² + 10</text:span><text:span text:style-name="T26">x</text:span><text:span text:style-name="T25"> – 5)</text:span></text:p>
          </draw:text-box>
        </draw:frame>
        <draw:frame draw:style-name="gr18" draw:text-style-name="P21" xml:id="id111" draw:id="id111" draw:layer="layout" svg:width="7.5cm" svg:height="2cm" svg:x="10.5cm" svg:y="4.3cm">
          <draw:text-box>
            <text:p text:style-name="P20"><text:span text:style-name="T28">C</text:span><text:span text:style-name="T29">ORRECTIO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4">Thème 05 : <text:s/>Développement et factorisation</text:span><text:span text:style-name="T4"><text:line-break/></text:span><text:span text:style-name="T10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M_5f_Bleu" draw:display-name="CM_Bleu" draw:style="square" draw:cx="50%" draw:cy="50%" draw:start-color="#83caff" draw:end-color="#ffffff" draw:start-intensity="100%" draw:end-intensity="100%" draw:angle="300" draw:border="10%"/>
    <draw:gradient draw:name="CM_5f_Jaune" draw:display-name="CM_Jaune" draw:style="square" draw:cx="50%" draw:cy="50%" draw:start-color="#ffff66" draw:end-color="#ffffff" draw:start-intensity="100%" draw:end-intensity="100%" draw:angle="300" draw:border="40%"/>
    <draw:gradient draw:name="CM_5f_Rouge" draw:display-name="CM_Rouge" draw:style="square" draw:cx="50%" draw:cy="50%" draw:start-color="#ff3333" draw:end-color="#ffffff" draw:start-intensity="100%" draw:end-intensity="100%" draw:angle="300" draw:border="10%"/>
    <draw:gradient draw:name="CM_5f_Vert" draw:display-name="CM_Vert" draw:style="square" draw:cx="50%" draw:cy="50%" draw:start-color="#3deb3d" draw:end-color="#ffffff" draw:start-intensity="100%" draw:end-intensity="100%" draw:angle="300" draw:border="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9H40M26S</meta:editing-duration>
    <meta:editing-cycles>72</meta:editing-cycles>
    <meta:generator>OpenOffice.org/3.4.1$Win32 OpenOffice.org_project/341m1$Build-9593</meta:generator>
    <dc:date>2012-12-09T23:48:16.11</dc:date>
    <dc:creator>Jérôme CERISIER</dc:creator>
    <meta:document-statistic meta:object-count="210"/>
  </office:meta>
</office:document-meta>
</file>