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margin-top="0.5cm" fo:margin-bottom="0cm" fo:text-align="center"/>
    </style:style>
    <style:style style:name="P16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family="'Times New Roman'" style:font-style-name="Normal" style:font-family-generic="roman" fo:font-size="40pt" fo:font-style="italic" fo:font-weight="bold" style:font-family-asian="'Times New Roman'" style:font-style-name-asian="Normal" style:font-family-generic-asian="roman" style:font-size-asian="40pt" style:font-style-asian="italic" style:font-weight-asian="bold" style:font-family-complex="'Times New Roman'" style:font-style-name-complex="Normal" style:font-family-generic-complex="roman" style:font-size-complex="40pt" style:font-style-complex="italic" style:font-weight-complex="bold"/>
    </style:style>
    <style:style style:name="T19" style:family="text">
      <style:text-properties fo:font-family="'Times New Roman'" style:font-family-generic="roman" style:font-pitch="variable" fo:font-size="40pt" fo:font-style="italic" fo:font-weight="bold" style:font-family-asian="'Times New Roman'" style:font-style-name-asian="Normal" style:font-family-generic-asian="roman" style:font-size-asian="40pt" style:font-style-asian="italic" style:font-weight-asian="bold" style:font-family-complex="'Times New Roman'" style:font-style-name-complex="Normal" style:font-family-generic-complex="roman" style:font-size-complex="40pt" style:font-style-complex="italic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5" style:family="text">
      <style:text-properties fo:color="#0000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ff00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8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Calculer les expressions données ci-après en veillant à bien respecter les priorités opératoire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7 :</text:span><text:span text:style-name="T4"><text:line-break/></text:span><text:span text:style-name="T4">Respect des priorités opératoire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2-10">10/02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 = 6 </text:span><text:span text:style-name="T15">× 2 </text:span><text:span text:style-name="T16">–</text:span><text:span text:style-name="T15"> 17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 = 3 </text:span><text:span text:style-name="T15">×</text:span><text:span text:style-name="T14"> 5 –</text:span><text:span text:style-name="T15"> 19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 = 10</text:span><text:span text:style-name="T15"> </text:span><text:span text:style-name="T14">–</text:span><text:span text:style-name="T15"> 7</text:span><text:span text:style-name="T14"> </text:span><text:span text:style-name="T15">×</text:span><text:span text:style-name="T14">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 = 10</text:span><text:span text:style-name="T15"> </text:span><text:span text:style-name="T14">–</text:span><text:span text:style-name="T15"> 6</text:span><text:span text:style-name="T14"> </text:span><text:span text:style-name="T15">:</text:span><text:span text:style-name="T14"> 2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 = </text:span><text:span text:style-name="T15">2</text:span><text:span text:style-name="T14"> </text:span><text:span text:style-name="T15">×</text:span><text:span text:style-name="T14"> (4 +</text:span><text:span text:style-name="T15"> 5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 = 15 – 5 </text:span><text:span text:style-name="T15">×</text:span><text:span text:style-name="T14"> 4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 = 15 – 9 :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 = (15 – 5) </text:span><text:span text:style-name="T15">×</text:span><text:span text:style-name="T14"> 4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 = (15 – 9) :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 = 30 </text:span><text:span text:style-name="T15">:</text:span><text:span text:style-name="T14"> (4 + 1)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5"><text:span text:style-name="T17">F = 26 – 2 </text:span><text:span text:style-name="T18">× (5</text:span><text:span text:style-name="T17"> </text:span><text:span text:style-name="T18">+</text:span><text:span text:style-name="T17"> 3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5"><text:span text:style-name="T17">F = 8 + 2 </text:span><text:span text:style-name="T18">× (11</text:span><text:span text:style-name="T17"> </text:span><text:span text:style-name="T19">–</text:span><text:span text:style-name="T17"> 6)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6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8" draw:layer="layout" svg:width="12cm" svg:height="12.2cm" svg:x="14.4cm" svg:y="7.2cm">
          <draw:text-box>
            <text:p text:style-name="P17"><text:span text:style-name="T22">A = 6 </text:span><text:span text:style-name="T23">× 2 </text:span><text:span text:style-name="T24">–</text:span><text:span text:style-name="T23"> 17</text:span><text:span text:style-name="T22"> </text:span><text:span text:style-name="T25">= – 5</text:span></text:p>
            <text:p text:style-name="P17"><text:span text:style-name="T22">B = 10</text:span><text:span text:style-name="T23"> </text:span><text:span text:style-name="T22">–</text:span><text:span text:style-name="T23"> 7</text:span><text:span text:style-name="T22"> </text:span><text:span text:style-name="T23">×</text:span><text:span text:style-name="T22"> 2 </text:span><text:span text:style-name="T25">= – 4</text:span></text:p>
            <text:p text:style-name="P17"><text:span text:style-name="T22">C = </text:span><text:span text:style-name="T23">2</text:span><text:span text:style-name="T22"> </text:span><text:span text:style-name="T23">×</text:span><text:span text:style-name="T22"> (4 +</text:span><text:span text:style-name="T23"> 5)</text:span><text:span text:style-name="T22"> <text:s/></text:span><text:span text:style-name="T25">= 18</text:span><text:span text:style-name="T26"> </text:span></text:p>
            <text:p text:style-name="P17"><text:span text:style-name="T22">D = 15 – 9 : 3 </text:span><text:span text:style-name="T25">= 12</text:span></text:p>
            <text:p text:style-name="P17"><text:span text:style-name="T22">E = (15 – 9) : 3 </text:span><text:span text:style-name="T25">= 2</text:span></text:p>
            <text:p text:style-name="P17"><text:span text:style-name="T22">F = 26 – 2 </text:span><text:span text:style-name="T23">× (5</text:span><text:span text:style-name="T22"> </text:span><text:span text:style-name="T23">+</text:span><text:span text:style-name="T22"> 3) </text:span><text:span text:style-name="T25">= 10</text:span></text:p>
          </draw:text-box>
        </draw:frame>
        <draw:frame draw:style-name="gr17" draw:text-style-name="P18" draw:layer="layout" svg:width="12cm" svg:height="12.2cm" svg:x="1.5cm" svg:y="7.2cm">
          <draw:text-box>
            <text:p text:style-name="P17"><text:span text:style-name="T22">A = 3 </text:span><text:span text:style-name="T23">×</text:span><text:span text:style-name="T22"> 5 –</text:span><text:span text:style-name="T23"> 19</text:span><text:span text:style-name="T22"> </text:span><text:span text:style-name="T25">= – 4 </text:span></text:p>
            <text:p text:style-name="P17"><text:span text:style-name="T22">B = 10</text:span><text:span text:style-name="T23"> </text:span><text:span text:style-name="T22">–</text:span><text:span text:style-name="T23"> 6</text:span><text:span text:style-name="T22"> </text:span><text:span text:style-name="T23">:</text:span><text:span text:style-name="T22"> 2 </text:span><text:span text:style-name="T25">= 7</text:span></text:p>
            <text:p text:style-name="P17"><text:span text:style-name="T22">C = 15 – 5 </text:span><text:span text:style-name="T23">×</text:span><text:span text:style-name="T22"> 4 </text:span><text:span text:style-name="T25">= – 5</text:span></text:p>
            <text:p text:style-name="P17"><text:span text:style-name="T22">D = (15 – 5) </text:span><text:span text:style-name="T23">×</text:span><text:span text:style-name="T22"> 4 </text:span><text:span text:style-name="T25">= 40</text:span></text:p>
            <text:p text:style-name="P17"><text:span text:style-name="T22">E = 30 </text:span><text:span text:style-name="T23">:</text:span><text:span text:style-name="T22"> (4 + 1) </text:span><text:span text:style-name="T25">= 6</text:span></text:p>
            <text:p text:style-name="P17"><text:span text:style-name="T22">F = 8 + 2 </text:span><text:span text:style-name="T23">× (11</text:span><text:span text:style-name="T22"> </text:span><text:span text:style-name="T24">–</text:span><text:span text:style-name="T22"> 6) </text:span><text:span text:style-name="T25">= 18</text:span></text:p>
          </draw:text-box>
        </draw:frame>
        <draw:frame draw:style-name="gr18" draw:text-style-name="P19" xml:id="id111" draw:id="id111" draw:layer="layout" svg:width="7.5cm" svg:height="2cm" svg:x="10.5cm" svg:y="4.3cm">
          <draw:text-box>
            <text:p text:style-name="P17"><text:span text:style-name="T27">C</text:span><text:span text:style-name="T28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7M45S</meta:editing-duration>
    <meta:editing-cycles>59</meta:editing-cycles>
    <meta:generator>OpenOffice.org/3.4.1$Win32 OpenOffice.org_project/341m1$Build-9593</meta:generator>
    <dc:date>2013-02-10T23:18:47.45</dc:date>
    <dc:creator>Jérôme CERISIER</dc:creator>
    <meta:document-statistic meta:object-count="210"/>
  </office:meta>
</office:document-meta>
</file>