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margin-top="0.5cm" fo:margin-bottom="0cm" fo:text-align="center"/>
    </style:style>
    <style:style style:name="P16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family="'Times New Roman'" style:font-style-name="Normal" style:font-family-generic="roman" fo:font-size="40pt" fo:font-style="italic" fo:font-weight="bold" style:font-family-asian="'Times New Roman'" style:font-style-name-asian="Normal" style:font-family-generic-asian="roman" style:font-size-asian="40pt" style:font-style-asian="italic" style:font-weight-asian="bold" style:font-family-complex="'Times New Roman'" style:font-style-name-complex="Normal" style:font-family-generic-complex="roman" style:font-size-complex="40pt" style:font-style-complex="italic" style:font-weight-complex="bold"/>
    </style:style>
    <style:style style:name="T19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0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1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3" style:family="text">
      <style:text-properties fo:color="#0000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5" style:family="text">
      <style:text-properties fo:color="#ff00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7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Calculer les expressions données ci-après en veillant à bien respecter les priorités opératoire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7 :</text:span><text:span text:style-name="T4"><text:line-break/></text:span><text:span text:style-name="T4">Respect des priorités opératoires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2-10">10/02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 = 4 </text:span><text:span text:style-name="T15">×</text:span><text:span text:style-name="T14"> 10 –</text:span><text:span text:style-name="T15">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 = 9 </text:span><text:span text:style-name="T16">+</text:span><text:span text:style-name="T14"> 5 </text:span><text:span text:style-name="T15">× 2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 = 4 </text:span><text:span text:style-name="T15">×</text:span><text:span text:style-name="T14"> (10 –</text:span><text:span text:style-name="T15">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 = 2 </text:span><text:span text:style-name="T15">×</text:span><text:span text:style-name="T14"> (9 –</text:span><text:span text:style-name="T15"> 3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 = 5 </text:span><text:span text:style-name="T16">–</text:span><text:span text:style-name="T14"> 3 </text:span><text:span text:style-name="T15">×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 = 2 </text:span><text:span text:style-name="T15">×</text:span><text:span text:style-name="T14"> 9 –</text:span><text:span text:style-name="T15"> 3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 = (– 3 + 5) </text:span><text:span text:style-name="T15">×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 = – 2 + 6 </text:span><text:span text:style-name="T15">× 3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 = – 3 + 5 </text:span><text:span text:style-name="T15">×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 = – (2 + 6) </text:span><text:span text:style-name="T15">× 3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5"><text:span text:style-name="T17">F = 4 + (2 + 5) </text:span><text:span text:style-name="T18">×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5"><text:span text:style-name="T17">F = 17 – 2 </text:span><text:span text:style-name="T18">× (</text:span><text:span text:style-name="T17">5 + 3)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6" draw:layer="layout" svg:width="14.5cm" svg:height="6.224cm" svg:x="7cm" svg:y="7.274cm">
          <draw:text-box>
            <text:p text:style-name="P1"><text:span text:style-name="T19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0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8" draw:layer="layout" svg:width="12cm" svg:height="12.2cm" svg:x="14.4cm" svg:y="7.2cm">
          <draw:text-box>
            <text:p text:style-name="P17"><text:span text:style-name="T21">A = 4 </text:span><text:span text:style-name="T22">×</text:span><text:span text:style-name="T21"> 10 –</text:span><text:span text:style-name="T22"> 2</text:span><text:span text:style-name="T21"> <text:s/></text:span><text:span text:style-name="T23">= 38</text:span></text:p>
            <text:p text:style-name="P17"><text:span text:style-name="T21">B = 4 </text:span><text:span text:style-name="T22">×</text:span><text:span text:style-name="T21"> (10 –</text:span><text:span text:style-name="T22"> 2)</text:span><text:span text:style-name="T21"> </text:span><text:span text:style-name="T23">= 32</text:span></text:p>
            <text:p text:style-name="P17"><text:span text:style-name="T21">C = 5 </text:span><text:span text:style-name="T24">–</text:span><text:span text:style-name="T21"> 3 </text:span><text:span text:style-name="T22">× 2</text:span><text:span text:style-name="T21"> </text:span><text:span text:style-name="T23">= – 1 </text:span></text:p>
            <text:p text:style-name="P17"><text:span text:style-name="T21">D = (– 3 + 5) </text:span><text:span text:style-name="T22">× 2</text:span><text:span text:style-name="T21"> </text:span><text:span text:style-name="T23">= 4</text:span></text:p>
            <text:p text:style-name="P17"><text:span text:style-name="T21">E = – 3 + 5 </text:span><text:span text:style-name="T22">× 2</text:span><text:span text:style-name="T21"> </text:span><text:span text:style-name="T23">= 7</text:span></text:p>
            <text:p text:style-name="P17"><text:span text:style-name="T21">F = 4 + (2 + 5) </text:span><text:span text:style-name="T22">× 3</text:span><text:span text:style-name="T21"> </text:span><text:span text:style-name="T23">= 25</text:span></text:p>
          </draw:text-box>
        </draw:frame>
        <draw:frame draw:style-name="gr17" draw:text-style-name="P18" draw:layer="layout" svg:width="12cm" svg:height="12.2cm" svg:x="1.5cm" svg:y="7.2cm">
          <draw:text-box>
            <text:p text:style-name="P17"><text:span text:style-name="T21">A = 9 </text:span><text:span text:style-name="T24">+</text:span><text:span text:style-name="T21"> 5 </text:span><text:span text:style-name="T22">× 2</text:span><text:span text:style-name="T21"> </text:span><text:span text:style-name="T23">= 19</text:span><text:span text:style-name="T25"> </text:span></text:p>
            <text:p text:style-name="P17"><text:span text:style-name="T21">B = 2 </text:span><text:span text:style-name="T22">×</text:span><text:span text:style-name="T21"> (9 –</text:span><text:span text:style-name="T22"> 3)</text:span><text:span text:style-name="T21"> </text:span><text:span text:style-name="T23">= 12</text:span></text:p>
            <text:p text:style-name="P17"><text:span text:style-name="T21">C = 2 </text:span><text:span text:style-name="T22">×</text:span><text:span text:style-name="T21"> 9 –</text:span><text:span text:style-name="T22"> 3</text:span><text:span text:style-name="T21"> </text:span><text:span text:style-name="T23">= 15</text:span></text:p>
            <text:p text:style-name="P17"><text:span text:style-name="T21">D = – 2 + 6 </text:span><text:span text:style-name="T22">× 3</text:span><text:span text:style-name="T21"> </text:span><text:span text:style-name="T23">= 16</text:span></text:p>
            <text:p text:style-name="P17"><text:span text:style-name="T21">E = – (2 + 6) </text:span><text:span text:style-name="T22">× 3</text:span><text:span text:style-name="T21"> </text:span><text:span text:style-name="T23">= – 24</text:span></text:p>
            <text:p text:style-name="P17"><text:span text:style-name="T21">F = 17 – 2 </text:span><text:span text:style-name="T22">× (</text:span><text:span text:style-name="T21">5 + 3) </text:span><text:span text:style-name="T23">= 1</text:span></text:p>
          </draw:text-box>
        </draw:frame>
        <draw:frame draw:style-name="gr18" draw:text-style-name="P19" xml:id="id111" draw:id="id111" draw:layer="layout" svg:width="7.5cm" svg:height="2cm" svg:x="10.5cm" svg:y="4.3cm">
          <draw:text-box>
            <text:p text:style-name="P17"><text:span text:style-name="T26">C</text:span><text:span text:style-name="T27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<text:s/>Respect des priorités opératoir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15M3S</meta:editing-duration>
    <meta:editing-cycles>60</meta:editing-cycles>
    <meta:generator>OpenOffice.org/3.4.1$Win32 OpenOffice.org_project/341m1$Build-9593</meta:generator>
    <dc:date>2013-02-10T23:19:15.74</dc:date>
    <dc:creator>Jérôme CERISIER</dc:creator>
    <meta:document-statistic meta:object-count="210"/>
  </office:meta>
</office:document-meta>
</file>