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gradient-name="Dégradé_20_CM_5f_Vert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gradient-name="Dégradé_20_CM_5f_Vert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5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Vert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line-height="150%" fo:text-align="center"/>
    </style:style>
    <style:style style:name="P15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6" style:family="paragraph">
      <style:paragraph-properties fo:line-height="150%"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7" style:family="paragraph">
      <style:paragraph-properties fo:text-align="center"/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8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9" style:family="paragraph">
      <style:paragraph-properties fo:line-height="150%" fo:text-align="start"/>
    </style:style>
    <style:style style:name="P20" style:family="paragraph">
      <style:paragraph-properties fo:line-height="150%" fo:text-align="start"/>
      <style:text-properties fo:font-family="'Times New Roman'" style:font-family-generic="roman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style:text-position="super 58%" fo:font-family="'Comic Sans MS'" style:font-family-generic="script" style:font-pitch="variable"/>
    </style:style>
    <style:style style:name="T8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9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2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8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19" style:family="text">
      <style:text-properties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0" style:family="text">
      <style:text-properties fo:font-family="'Times New Roman'" style:font-family-generic="roman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color="#0000ff" fo:font-family="'Times New Roman'" style:font-family-generic="roman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color="#ff0000" fo:font-family="'Times New Roman'" style:font-family-generic="roman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4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8.1cm" svg:x="2.6cm" svg:y="11.4cm">
          <draw:text-box>
            <text:p text:style-name="P3"><text:span text:style-name="T3">Pour les 3 premiers calculs indiquer à combien correspond le nombre donné.</text:span></text:p>
            <text:p text:style-name="P3"><text:span text:style-name="T3">Pour les 3 calculs suivants déterminer le pourcentage correspondant à la proportion donnée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4">Thème 02 :</text:span><text:span text:style-name="T4"><text:line-break/></text:span><text:span text:style-name="T4">Calculs faisant intervenir des pourcentages</text:span><text:span text:style-name="T4"><text:line-break/></text:span><text:span text:style-name="T5">Séance 1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6">3</text:span><text:span text:style-name="T7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8"><text:date style:data-style-name="D1" text:date-value="2011-09-15">15/09/2011</text:date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1</text:span></text:p>
          </draw:text-box>
        </draw:frame>
        <draw:frame draw:style-name="gr8" draw:text-style-name="P10" draw:id="id2" draw:layer="layout" svg:width="8cm" svg:height="4.1cm" svg:x="10cm" svg:y="4.3cm">
          <draw:text-box>
            <text:p text:style-name="P1"><text:span text:style-name="T10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draw:id="id1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draw:id="id1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draw:id="id1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draw:id="id1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draw:id="id1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draw:id="id1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draw:id="id1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draw:id="id1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draw:id="id1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4"><text:span text:style-name="T14">25 % de 40</text:span></text:p>
            <text:p text:style-name="P14"><text:span text:style-name="T15">correspond à ...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4"><text:span text:style-name="T14">50 % de 300</text:span></text:p>
            <text:p text:style-name="P14"><text:span text:style-name="T15">correspond à ...</text:span></text:p>
          </draw:text-box>
        </draw:frame>
        <draw:frame draw:style-name="gr12" draw:text-style-name="P13" draw:id="id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draw:id="id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draw:id="id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draw:id="id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draw:id="id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draw:id="id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draw:id="id3" draw:layer="layout" svg:width="8cm" svg:height="4.1cm" svg:x="10cm" svg:y="4.3cm">
          <draw:text-box>
            <text:p text:style-name="P1"><text:span text:style-name="T10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20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1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draw:id="id36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draw:id="id35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draw:id="id34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draw:id="id33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draw:id="id32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draw:id="id31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draw:id="id30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draw:id="id29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draw:id="id28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4"><text:span text:style-name="T14">10 % de 450</text:span></text:p>
            <text:p text:style-name="P14"><text:span text:style-name="T15">correspond à ...</text:span></text:p>
          </draw:text-box>
        </draw:frame>
        <draw:frame draw:style-name="gr11" draw:text-style-name="P15" draw:layer="layout" svg:width="12cm" svg:height="9cm" svg:x="1.5cm" svg:y="9.7cm">
          <draw:text-box>
            <text:p text:style-name="P14"><text:span text:style-name="T14">25 % de 80</text:span></text:p>
            <text:p text:style-name="P14"><text:span text:style-name="T15">correspond à ...</text:span></text:p>
          </draw:text-box>
        </draw:frame>
        <draw:frame draw:style-name="gr12" draw:text-style-name="P13" draw:id="id27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draw:id="id26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draw:id="id25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draw:id="id24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draw:id="id23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draw:id="id22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draw:id="id21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38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1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draw:id="id54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draw:id="id53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draw:id="id52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draw:id="id51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draw:id="id50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draw:id="id49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draw:id="id48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draw:id="id47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draw:id="id46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4"><text:span text:style-name="T14">50 % de 800</text:span></text:p>
            <text:p text:style-name="P14"><text:span text:style-name="T15">correspond à ...</text:span></text:p>
          </draw:text-box>
        </draw:frame>
        <draw:frame draw:style-name="gr11" draw:text-style-name="P15" draw:layer="layout" svg:width="12cm" svg:height="9cm" svg:x="1.5cm" svg:y="9.7cm">
          <draw:text-box>
            <text:p text:style-name="P14"><text:span text:style-name="T14">10 % de 270</text:span></text:p>
            <text:p text:style-name="P14"><text:span text:style-name="T15">correspond à ...</text:span></text:p>
          </draw:text-box>
        </draw:frame>
        <draw:frame draw:style-name="gr12" draw:text-style-name="P13" draw:id="id45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draw:id="id44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draw:id="id43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draw:id="id42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draw:id="id41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draw:id="id40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draw:id="id39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56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1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draw:id="id72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draw:id="id71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draw:id="id70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draw:id="id69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draw:id="id68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draw:id="id67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draw:id="id66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draw:id="id65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draw:id="id64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"><text:span text:style-name="T16">7 objets sur 10</text:span></text:p>
            <text:p text:style-name="P1"><text:span text:style-name="T16"/></text:p>
            <text:p text:style-name="P1"><text:span text:style-name="T16">Correspondent</text:span><text:span text:style-name="T16"><text:line-break/></text:span><text:span text:style-name="T16"> à … %</text:span></text:p>
          </draw:text-box>
        </draw:frame>
        <draw:frame draw:style-name="gr11" draw:text-style-name="P17" draw:layer="layout" svg:width="12cm" svg:height="9cm" svg:x="1.5cm" svg:y="9.7cm">
          <draw:text-box>
            <text:p text:style-name="P1"><text:span text:style-name="T16">3 élèves sur 10</text:span></text:p>
            <text:p text:style-name="P1"><text:span text:style-name="T16"/></text:p>
            <text:p text:style-name="P1"><text:span text:style-name="T16">Correspondent</text:span><text:span text:style-name="T16"><text:line-break/></text:span><text:span text:style-name="T16"> à … %</text:span></text:p>
          </draw:text-box>
        </draw:frame>
        <draw:frame draw:style-name="gr12" draw:text-style-name="P13" draw:id="id63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draw:id="id62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draw:id="id61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draw:id="id60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draw:id="id59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draw:id="id58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draw:id="id57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74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1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draw:id="id90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draw:id="id89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draw:id="id88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draw:id="id87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draw:id="id86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draw:id="id85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draw:id="id84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draw:id="id83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draw:id="id82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"><text:span text:style-name="T16">3 personnes sur 12</text:span></text:p>
            <text:p text:style-name="P1"><text:span text:style-name="T16"/></text:p>
            <text:p text:style-name="P1"><text:span text:style-name="T16">Correspondent</text:span><text:span text:style-name="T16"><text:line-break/></text:span><text:span text:style-name="T16"> à … %</text:span></text:p>
          </draw:text-box>
        </draw:frame>
        <draw:frame draw:style-name="gr11" draw:text-style-name="P15" draw:layer="layout" svg:width="12cm" svg:height="9cm" svg:x="1.5cm" svg:y="9.7cm">
          <draw:text-box>
            <text:p text:style-name="P1"><text:span text:style-name="T16">12 habitants sur 24</text:span></text:p>
            <text:p text:style-name="P1"><text:span text:style-name="T16"/></text:p>
            <text:p text:style-name="P1"><text:span text:style-name="T16">Correspondent</text:span><text:span text:style-name="T16"><text:line-break/></text:span><text:span text:style-name="T16"> à … %</text:span></text:p>
          </draw:text-box>
        </draw:frame>
        <draw:frame draw:style-name="gr12" draw:text-style-name="P13" draw:id="id81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draw:id="id80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draw:id="id79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draw:id="id78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draw:id="id77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draw:id="id76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draw:id="id75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92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1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draw:id="id10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draw:id="id10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draw:id="id10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draw:id="id10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draw:id="id10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draw:id="id10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draw:id="id10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draw:id="id10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draw:id="id10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"><text:span text:style-name="T16">9 € sur 18 €</text:span></text:p>
            <text:p text:style-name="P1"><text:span text:style-name="T16"/></text:p>
            <text:p text:style-name="P1"><text:span text:style-name="T16">Correspondent</text:span><text:span text:style-name="T16"><text:line-break/></text:span><text:span text:style-name="T16"> à … %</text:span></text:p>
          </draw:text-box>
        </draw:frame>
        <draw:frame draw:style-name="gr11" draw:text-style-name="P15" draw:layer="layout" svg:width="12cm" svg:height="9cm" svg:x="1.5cm" svg:y="9.7cm">
          <draw:text-box>
            <text:p text:style-name="P1"><text:span text:style-name="T16">4 € sur 16 €</text:span></text:p>
            <text:p text:style-name="P1"><text:span text:style-name="T16"/></text:p>
            <text:p text:style-name="P1"><text:span text:style-name="T16">Correspondent</text:span><text:span text:style-name="T16"><text:line-break/></text:span><text:span text:style-name="T16"> à … %</text:span></text:p>
          </draw:text-box>
        </draw:frame>
        <draw:frame draw:style-name="gr12" draw:text-style-name="P13" draw:id="id9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draw:id="id9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draw:id="id9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draw:id="id9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draw:id="id9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draw:id="id9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draw:id="id93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4" draw:text-style-name="P18" draw:layer="layout" svg:width="14.5cm" svg:height="6.224cm" svg:x="7cm" svg:y="7.274cm">
          <draw:text-box>
            <text:p text:style-name="P1"><text:span text:style-name="T17">FIN</text:span></text:p>
          </draw:text-box>
        </draw:frame>
        <draw:frame draw:style-name="gr15" draw:text-style-name="P1" draw:id="id110" draw:layer="layout" svg:width="4cm" svg:height="1.6cm" svg:x="22.5cm" svg:y="17.6cm">
          <draw:text-box>
            <text:p text:style-name="P1"><text:span text:style-name="T18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1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6" draw:text-style-name="P20" draw:layer="layout" svg:width="12cm" svg:height="12.2cm" svg:x="14.4cm" svg:y="7.2cm">
          <draw:text-box>
            <text:p text:style-name="P19"><text:span text:style-name="T19">A</text:span><text:span text:style-name="T20">: 25 % de 40 donne </text:span><text:span text:style-name="T21">10</text:span></text:p>
            <text:p text:style-name="P19"><text:span text:style-name="T19">B</text:span><text:span text:style-name="T20">: 10 % de 450 donne </text:span><text:span text:style-name="T21">45</text:span></text:p>
            <text:p text:style-name="P19"><text:span text:style-name="T19">C</text:span><text:span text:style-name="T20">: 50 % de 800 donne </text:span><text:span text:style-name="T21">400</text:span><text:span text:style-name="T22"> </text:span></text:p>
            <text:p text:style-name="P19"><text:span text:style-name="T19">D</text:span><text:span text:style-name="T20">: 7 sur 10 donne </text:span><text:span text:style-name="T21">70 %</text:span></text:p>
            <text:p text:style-name="P19"><text:span text:style-name="T19">E</text:span><text:span text:style-name="T20">: 3 sur 12 donne </text:span><text:span text:style-name="T21">25 %</text:span></text:p>
            <text:p text:style-name="P19"><text:span text:style-name="T19">F</text:span><text:span text:style-name="T20">: 9 sur 18 donne </text:span><text:span text:style-name="T21">50 %</text:span></text:p>
          </draw:text-box>
        </draw:frame>
        <draw:frame draw:style-name="gr17" draw:text-style-name="P20" draw:layer="layout" svg:width="12cm" svg:height="12.2cm" svg:x="1.5cm" svg:y="7.2cm">
          <draw:text-box>
            <text:p text:style-name="P19"><text:span text:style-name="T19">A</text:span><text:span text:style-name="T20">: 50 % de 300 donne </text:span><text:span text:style-name="T21">150</text:span></text:p>
            <text:p text:style-name="P19"><text:span text:style-name="T19">B</text:span><text:span text:style-name="T20">: 25 % de 80 donne </text:span><text:span text:style-name="T21">20</text:span></text:p>
            <text:p text:style-name="P19"><text:span text:style-name="T19">C</text:span><text:span text:style-name="T20">: 10 % de 270 donne </text:span><text:span text:style-name="T21">27</text:span><text:span text:style-name="T22"> </text:span></text:p>
            <text:p text:style-name="P19"><text:span text:style-name="T19">D</text:span><text:span text:style-name="T20">: 3 sur 10 donne </text:span><text:span text:style-name="T21">30 %</text:span></text:p>
            <text:p text:style-name="P19"><text:span text:style-name="T19">E</text:span><text:span text:style-name="T20">: 12 sur 24 donne </text:span><text:span text:style-name="T21">50 %</text:span></text:p>
            <text:p text:style-name="P19"><text:span text:style-name="T19">F</text:span><text:span text:style-name="T20">: 4 sur 16 donne </text:span><text:span text:style-name="T21">25 %</text:span></text:p>
          </draw:text-box>
        </draw:frame>
        <draw:frame draw:style-name="gr18" draw:text-style-name="P22" draw:id="id111" draw:layer="layout" svg:width="7.5cm" svg:height="2cm" svg:x="10.5cm" svg:y="4.3cm">
          <draw:text-box>
            <text:p text:style-name="P21"><text:span text:style-name="T23">C</text:span><text:span text:style-name="T24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gradient draw:name="Dégradé_20_CM_5f_Vert" draw:display-name="Dégradé CM_Vert" draw:style="linear" draw:start-color="#008000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8H55M40S</meta:editing-duration>
    <meta:editing-cycles>62</meta:editing-cycles>
    <meta:generator>OpenOffice.org/3.2$Win32 OpenOffice.org_project/320m18$Build-9502</meta:generator>
    <dc:date>2011-09-15T10:32:25.25</dc:date>
    <dc:creator>Jérôme CERISIER</dc:creator>
    <meta:document-statistic meta:object-count="210"/>
  </office:meta>
</office:document-meta>
</file>