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textarea-vertical-align="middle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line-height="150%" fo:text-align="center"/>
    </style:style>
    <style:style style:name="P15" style:family="paragraph">
      <style:paragraph-properties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6" style:family="paragraph">
      <style:paragraph-properties fo:line-height="150%" fo:text-align="center"/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7" style:family="paragraph">
      <style:paragraph-properties fo:text-align="center"/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8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9" style:family="paragraph">
      <style:paragraph-properties fo:line-height="150%" fo:text-align="start"/>
    </style:style>
    <style:style style:name="P20" style:family="paragraph">
      <style:paragraph-properties fo:line-height="150%" fo:text-align="start"/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family="'Comic Sans MS'" style:font-family-generic="script" style:font-pitch="variable"/>
    </style:style>
    <style:style style:name="T7" style:family="text">
      <style:text-properties style:text-position="super 58%" fo:font-family="'Comic Sans MS'" style:font-family-generic="script" style:font-pitch="variable"/>
    </style:style>
    <style:style style:name="T8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9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1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2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font-family="'Times New Roman'" style:font-family-generic="roman" style:font-pitch="variable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family="'Times New Roman'" style:font-family-generic="roman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font-family="'Times New Roman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8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9" style:family="text">
      <style:text-properties fo:font-family="'Times New Roman'" style:font-family-generic="roman" style:font-pitch="variable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color="#0000ff" fo:font-family="'Times New Roman'" style:font-family-generic="roman" style:font-pitch="variable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22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3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8.1cm" svg:x="2.6cm" svg:y="11.4cm">
          <draw:text-box>
            <text:p text:style-name="P3"><text:span text:style-name="T3">Pour les 3 premiers calculs indiquer à combien correspond le nombre donné.</text:span></text:p>
            <text:p text:style-name="P3"><text:span text:style-name="T3">Pour les 3 calculs suivants déterminer le pourcentage correspondant à la proportion donnée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4">Thème 02 :</text:span><text:span text:style-name="T4"><text:line-break/></text:span><text:span text:style-name="T4">Calculs faisant intervenir des pourcentages</text:span><text:span text:style-name="T4"><text:line-break/></text:span><text:span text:style-name="T5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6">3</text:span><text:span text:style-name="T7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8"><text:date style:data-style-name="D1" text:date-value="2011-09-15">15/09/2011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draw:frame draw:style-name="gr8" draw:text-style-name="P10" draw:id="id2" draw:layer="layout" svg:width="8cm" svg:height="4.1cm" svg:x="10cm" svg:y="4.3cm">
          <draw:text-box>
            <text:p text:style-name="P1"><text:span text:style-name="T10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8 % de 500</text:span></text:p>
            <text:p text:style-name="P14"><text:span text:style-name="T15">correspond à ...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4"><text:span text:style-name="T14">20 % de 10</text:span></text:p>
            <text:p text:style-name="P14"><text:span text:style-name="T15">correspond à ...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3" draw:layer="layout" svg:width="8cm" svg:height="4.1cm" svg:x="10cm" svg:y="4.3cm">
          <draw:text-box>
            <text:p text:style-name="P1"><text:span text:style-name="T10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20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25 % de 440</text:span></text:p>
            <text:p text:style-name="P14"><text:span text:style-name="T15">correspond à ...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4">25 % de 160</text:span></text:p>
            <text:p text:style-name="P14"><text:span text:style-name="T15">correspond à ...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21" draw:layer="layout" svg:width="8cm" svg:height="4.1cm" svg:x="10cm" svg:y="4.3cm">
          <draw:text-box>
            <text:p text:style-name="P1"><text:span text:style-name="T10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38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4"><text:span text:style-name="T14">30 % de 10</text:span></text:p>
            <text:p text:style-name="P14"><text:span text:style-name="T15">correspond à ...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4"><text:span text:style-name="T14">12 % de 300</text:span></text:p>
            <text:p text:style-name="P14"><text:span text:style-name="T15">correspond à ...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39" draw:layer="layout" svg:width="8cm" svg:height="4.1cm" svg:x="10cm" svg:y="4.3cm">
          <draw:text-box>
            <text:p text:style-name="P1"><text:span text:style-name="T10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56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60 € sur 300 €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7" draw:layer="layout" svg:width="12cm" svg:height="9cm" svg:x="1.5cm" svg:y="9.7cm">
          <draw:text-box>
            <text:p text:style-name="P1"><text:span text:style-name="T16">15 objets sur 3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57" draw:layer="layout" svg:width="8cm" svg:height="4.1cm" svg:x="10cm" svg:y="4.3cm">
          <draw:text-box>
            <text:p text:style-name="P1"><text:span text:style-name="T10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74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7 objets sur 28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6">16 € sur 200 €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75" draw:layer="layout" svg:width="8cm" svg:height="4.1cm" svg:x="10cm" svg:y="4.3cm">
          <draw:text-box>
            <text:p text:style-name="P1"><text:span text:style-name="T10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92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1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1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1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2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2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3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3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3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3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3">9</text:span></text:p>
          </draw:text-box>
        </draw:frame>
        <draw:frame draw:style-name="gr10" draw:text-style-name="P15" draw:layer="layout" svg:width="12cm" svg:height="9cm" svg:x="14.4cm" svg:y="9.7cm">
          <draw:text-box>
            <text:p text:style-name="P1"><text:span text:style-name="T16">9 élèves sur 1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1" draw:text-style-name="P15" draw:layer="layout" svg:width="12cm" svg:height="9cm" svg:x="1.5cm" svg:y="9.7cm">
          <draw:text-box>
            <text:p text:style-name="P1"><text:span text:style-name="T16">6 habitants sur 10</text:span></text:p>
            <text:p text:style-name="P1"><text:span text:style-name="T16"/></text:p>
            <text:p text:style-name="P1"><text:span text:style-name="T16">Correspondent</text:span><text:span text:style-name="T16"><text:line-break/></text:span><text:span text:style-name="T16"> à … %</text:span></text:p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3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3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3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3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3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3">15</text:span></text:p>
          </draw:text-box>
        </draw:frame>
        <draw:frame draw:style-name="gr8" draw:text-style-name="P10" draw:id="id93" draw:layer="layout" svg:width="8cm" svg:height="4.1cm" svg:x="10cm" svg:y="4.3cm">
          <draw:text-box>
            <text:p text:style-name="P1"><text:span text:style-name="T10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8" draw:layer="layout" svg:width="14.5cm" svg:height="6.224cm" svg:x="7cm" svg:y="7.274cm">
          <draw:text-box>
            <text:p text:style-name="P1"><text:span text:style-name="T17">FIN</text:span></text:p>
          </draw:text-box>
        </draw:frame>
        <draw:frame draw:style-name="gr15" draw:text-style-name="P1" draw:id="id110" draw:layer="layout" svg:width="4cm" svg:height="1.6cm" svg:x="22.5cm" svg:y="17.6cm">
          <draw:text-box>
            <text:p text:style-name="P1"><text:span text:style-name="T18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20" draw:layer="layout" svg:width="12cm" svg:height="12.2cm" svg:x="14.4cm" svg:y="7.2cm">
          <draw:text-box>
            <text:p text:style-name="P19"><text:span text:style-name="T19">A</text:span><text:span text:style-name="T20">: 8 % de 500 donne </text:span><text:span text:style-name="T21">40</text:span></text:p>
            <text:p text:style-name="P19"><text:span text:style-name="T19">B</text:span><text:span text:style-name="T20">: 25 % de 440 donne </text:span><text:span text:style-name="T21">110</text:span></text:p>
            <text:p text:style-name="P19"><text:span text:style-name="T19">C</text:span><text:span text:style-name="T20">: 30 % de 10 donne </text:span><text:span text:style-name="T21">3</text:span></text:p>
            <text:p text:style-name="P19"><text:span text:style-name="T19">D</text:span><text:span text:style-name="T20">: 60 sur 300 donne </text:span><text:span text:style-name="T21">20 %</text:span></text:p>
            <text:p text:style-name="P19"><text:span text:style-name="T19">E</text:span><text:span text:style-name="T20">: 7 sur 28 donne </text:span><text:span text:style-name="T21">25 %</text:span></text:p>
            <text:p text:style-name="P19"><text:span text:style-name="T19">F</text:span><text:span text:style-name="T20">: 9 sur 10 donne </text:span><text:span text:style-name="T21">90 %</text:span></text:p>
          </draw:text-box>
        </draw:frame>
        <draw:frame draw:style-name="gr17" draw:text-style-name="P20" draw:layer="layout" svg:width="12cm" svg:height="12.2cm" svg:x="1.5cm" svg:y="7.2cm">
          <draw:text-box>
            <text:p text:style-name="P19"><text:span text:style-name="T19">A</text:span><text:span text:style-name="T20">: 20 % de 10 donne </text:span><text:span text:style-name="T21">2</text:span></text:p>
            <text:p text:style-name="P19"><text:span text:style-name="T19">B</text:span><text:span text:style-name="T20">: 25 % de 160 donne </text:span><text:span text:style-name="T21">40</text:span></text:p>
            <text:p text:style-name="P19"><text:span text:style-name="T19">C</text:span><text:span text:style-name="T20">: 12 % de 300 donne </text:span><text:span text:style-name="T21">36</text:span></text:p>
            <text:p text:style-name="P19"><text:span text:style-name="T19">D</text:span><text:span text:style-name="T20">: 15 sur 30 donne </text:span><text:span text:style-name="T21">50 %</text:span></text:p>
            <text:p text:style-name="P19"><text:span text:style-name="T19">E</text:span><text:span text:style-name="T20">: 16 sur 200 donne </text:span><text:span text:style-name="T21">8 %</text:span></text:p>
            <text:p text:style-name="P19"><text:span text:style-name="T19">F</text:span><text:span text:style-name="T20">: 6 sur 10 donne </text:span><text:span text:style-name="T21">60 %</text:span></text:p>
          </draw:text-box>
        </draw:frame>
        <draw:frame draw:style-name="gr18" draw:text-style-name="P22" draw:id="id111" draw:layer="layout" svg:width="7.5cm" svg:height="2cm" svg:x="10.5cm" svg:y="4.3cm">
          <draw:text-box>
            <text:p text:style-name="P21"><text:span text:style-name="T22">C</text:span><text:span text:style-name="T23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5">Thème 02 : <text:s/>Calculs faisant intervenir des pourcentages</text:span><text:span text:style-name="T5"><text:line-break/></text:span><text:span text:style-name="T9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35M15S</meta:editing-duration>
    <meta:editing-cycles>64</meta:editing-cycles>
    <meta:generator>OpenOffice.org/3.2$Win32 OpenOffice.org_project/320m18$Build-9502</meta:generator>
    <dc:date>2011-09-15T10:32:59.36</dc:date>
    <dc:creator>Jérôme CERISIER</dc:creator>
    <meta:document-statistic meta:object-count="210"/>
  </office:meta>
</office:document-meta>
</file>