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6" style:family="paragraph">
      <style:paragraph-properties fo:line-height="150%"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9" style:family="paragraph">
      <style:paragraph-properties fo:line-height="150%" fo:text-align="start"/>
    </style:style>
    <style:style style:name="P20" style:family="paragraph">
      <style:paragraph-properties fo:line-height="150%" fo:text-align="start"/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ff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f0000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8.1cm" svg:x="2.6cm" svg:y="11.4cm">
          <draw:text-box>
            <text:p text:style-name="P3"><text:span text:style-name="T3">Pour les 3 premiers calculs indiquer à combien correspond le nombre donné.</text:span></text:p>
            <text:p text:style-name="P3"><text:span text:style-name="T3">Pour les 3 calculs suivants déterminer le pourcentage correspondant à la proportion donnée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Calculs faisant intervenir des pourcentages</text:span><text:span text:style-name="T4"><text:line-break/></text:span><text:span text:style-name="T5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1-09-15">15/09/2011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11 % de 300</text:span></text:p>
            <text:p text:style-name="P14"><text:span text:style-name="T15">correspond à ...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4"><text:span text:style-name="T14">50 % de 120</text:span></text:p>
            <text:p text:style-name="P14"><text:span text:style-name="T15">correspond à ...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10 % de 67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7 % de 200</text:span></text:p>
            <text:p text:style-name="P14"><text:span text:style-name="T15">correspond à ...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50 % de 16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25 % de 240</text:span></text:p>
            <text:p text:style-name="P14"><text:span text:style-name="T15">correspond à ...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35 objets sur 7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6">4 personne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3 personne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14 élèves sur 28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30 € sur 200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40 € sur 200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8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9"><text:span text:style-name="T19">A</text:span><text:span text:style-name="T20">: 11 % de 300 donne </text:span><text:span text:style-name="T21">33</text:span></text:p>
            <text:p text:style-name="P19"><text:span text:style-name="T19">B</text:span><text:span text:style-name="T20">: 10 % de 670 donne </text:span><text:span text:style-name="T21">67</text:span></text:p>
            <text:p text:style-name="P19"><text:span text:style-name="T19">C</text:span><text:span text:style-name="T20">: 50 % de 160 donne </text:span><text:span text:style-name="T21">80</text:span></text:p>
            <text:p text:style-name="P19"><text:span text:style-name="T19">D</text:span><text:span text:style-name="T20">: 35 sur 70 donne </text:span><text:span text:style-name="T21">50 %</text:span></text:p>
            <text:p text:style-name="P19"><text:span text:style-name="T19">E</text:span><text:span text:style-name="T20">: 3 sur 10 donne </text:span><text:span text:style-name="T21">30 %</text:span></text:p>
            <text:p text:style-name="P19"><text:span text:style-name="T19">F</text:span><text:span text:style-name="T20">: 30 sur 200 donne </text:span><text:span text:style-name="T21">15 %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19">A</text:span><text:span text:style-name="T20">: 50 % de 120 donne </text:span><text:span text:style-name="T21">60</text:span></text:p>
            <text:p text:style-name="P19"><text:span text:style-name="T19">B</text:span><text:span text:style-name="T20">: 7 % de 200 donne </text:span><text:span text:style-name="T21">14</text:span></text:p>
            <text:p text:style-name="P19"><text:span text:style-name="T19">C</text:span><text:span text:style-name="T20">: 25 % de 240 donne </text:span><text:span text:style-name="T21">60</text:span><text:span text:style-name="T22"> </text:span></text:p>
            <text:p text:style-name="P19"><text:span text:style-name="T19">D</text:span><text:span text:style-name="T20">: 4 sur 10 donne </text:span><text:span text:style-name="T21">40 %</text:span></text:p>
            <text:p text:style-name="P19"><text:span text:style-name="T19">E</text:span><text:span text:style-name="T20">: 14 sur 28 donne </text:span><text:span text:style-name="T21">50 %</text:span></text:p>
            <text:p text:style-name="P19"><text:span text:style-name="T19">F</text:span><text:span text:style-name="T20">: 40 sur 200 donne </text:span><text:span text:style-name="T21">20 %</text:span></text:p>
          </draw:text-box>
        </draw:frame>
        <draw:frame draw:style-name="gr18" draw:text-style-name="P22" draw:id="id111" draw:layer="layout" svg:width="7.5cm" svg:height="2cm" svg:x="10.5cm" svg:y="4.3cm">
          <draw:text-box>
            <text:p text:style-name="P21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43M23S</meta:editing-duration>
    <meta:editing-cycles>67</meta:editing-cycles>
    <meta:generator>OpenOffice.org/3.2$Win32 OpenOffice.org_project/320m18$Build-9502</meta:generator>
    <dc:date>2011-09-15T10:33:38.44</dc:date>
    <dc:creator>Jérôme CERISIER</dc:creator>
    <meta:document-statistic meta:object-count="210"/>
  </office:meta>
</office:document-meta>
</file>