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6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2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2.95cm" draw:shadow="visible" draw:shadow-offset-x="0.2cm" draw:shadow-offset-y="0.2cm" draw:shadow-color="#000000" style:protect="position size"/>
    </style:style>
    <style:style style:name="gr19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family="'Comic Sans MS'" style:font-family-generic="script" style:font-pitch="variable"/>
    </style:style>
    <style:style style:name="P4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margin-top="0.1cm" fo:margin-bottom="0.2cm" fo:text-align="start"/>
      <style:text-properties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style:text-position="super 58%" fo:font-family="'Comic Sans MS'" style:font-family-generic="script" style:font-pitch="variable"/>
    </style:style>
    <style:style style:name="T6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7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6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7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18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25cm" svg:height="5cm" svg:x="1.6cm" svg:y="1.9cm">
          <draw:text-box>
            <text:p text:style-name="P1"><text:span text:style-name="T1">Thème 09 :</text:span><text:span text:style-name="T1"><text:line-break/></text:span><text:span text:style-name="T1">Calcul avec des nombres en écriture fractionnaire</text:span><text:span text:style-name="T2"><text:line-break/></text:span><text:span text:style-name="T3">Séance 2</text:span></text:p>
          </draw:text-box>
        </draw:frame>
        <draw:frame draw:style-name="gr3" draw:text-style-name="P3" draw:layer="layout" svg:width="1.5cm" svg:height="1.14cm" svg:x="2cm" svg:y="2cm">
          <draw:text-box>
            <text:p><text:span text:style-name="T4">3</text:span><text:span text:style-name="T5">e</text:span></text:p>
          </draw:text-box>
        </draw:frame>
        <draw:frame draw:style-name="gr3" draw:text-style-name="P4" draw:layer="layout" svg:width="4cm" svg:height="1.14cm" svg:x="22.4cm" svg:y="2cm">
          <draw:text-box>
            <text:p><text:span text:style-name="T6"><text:date style:data-style-name="D1" text:date-value="2013-05-13">13/05/2013</text:date></text:span></text:p>
          </draw:text-box>
        </draw:frame>
        <draw:frame draw:style-name="gr4" draw:text-style-name="P5" draw:layer="layout" svg:width="6.5cm" svg:height="2.1cm" svg:x="2.6cm" svg:y="8.7cm">
          <draw:text-box>
            <text:p text:style-name="P1"><text:span text:style-name="T7">Consigne</text:span><text:span text:style-name="T8"> :</text:span></text:p>
          </draw:text-box>
        </draw:frame>
        <draw:frame draw:style-name="gr5" draw:text-style-name="P7" draw:layer="layout" svg:width="22.9cm" svg:height="5.6cm" svg:x="2.6cm" svg:y="11.4cm">
          <draw:text-box>
            <text:p text:style-name="P6"><text:span text:style-name="T9">Effectuer les calculs donnés ci-après.</text:span></text:p>
            <text:p text:style-name="P6"><text:span text:style-name="T9">Répondre sous forme d'une fraction ou bien, le cas échéant, d'un nombre entier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2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2</text:span></text:p>
          </draw:text-box>
        </draw:frame>
        <draw:frame draw:style-name="gr14" draw:layer="layout" svg:width="6.571cm" svg:height="3.702cm" svg:x="3.801cm" svg:y="12.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4" draw:layer="layout" svg:width="7.27cm" svg:height="3.702cm" svg:x="16.801cm" svg:y="12.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2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2</text:span></text:p>
          </draw:text-box>
        </draw:frame>
        <draw:frame draw:style-name="gr14" draw:layer="layout" svg:width="6.549cm" svg:height="3.702cm" svg:x="3.801cm" svg:y="12.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4" draw:layer="layout" svg:width="7.21cm" svg:height="3.702cm" svg:x="16.701cm" svg:y="12.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2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2</text:span></text:p>
          </draw:text-box>
        </draw:frame>
        <draw:frame draw:style-name="gr14" draw:layer="layout" svg:width="7.307cm" svg:height="3.702cm" svg:x="3.601cm" svg:y="12.2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4" draw:layer="layout" svg:width="7.713cm" svg:height="3.702cm" svg:x="16.502cm" svg:y="12.2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2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14" draw:layer="layout" svg:width="8.978cm" svg:height="3.702cm" svg:x="3cm" svg:y="12.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4" draw:layer="layout" svg:width="9.679cm" svg:height="3.702cm" svg:x="15.501cm" svg:y="12.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2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14" draw:layer="layout" svg:width="7.362cm" svg:height="3.702cm" svg:x="3.8cm" svg:y="12.2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4" draw:layer="layout" svg:width="8.784cm" svg:height="3.702cm" svg:x="16.001cm" svg:y="12.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2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14" draw:layer="layout" svg:width="10.049cm" svg:height="3.702cm" svg:x="2.4cm" svg:y="12.2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4" draw:layer="layout" svg:width="7.434cm" svg:height="3.702cm" svg:x="16.701cm" svg:y="12.2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5" draw:text-style-name="P15" draw:layer="layout" svg:width="14.5cm" svg:height="6.224cm" svg:x="7cm" svg:y="7.274cm">
          <draw:text-box>
            <text:p text:style-name="P1"><text:span text:style-name="T15">FIN</text:span></text:p>
          </draw:text-box>
        </draw:frame>
        <draw:frame draw:style-name="gr16" draw:text-style-name="P1" xml:id="id110" draw:id="id110" draw:layer="layout" svg:width="4cm" svg:height="1.6cm" svg:x="22.5cm" svg:y="17.6cm">
          <draw:text-box>
            <text:p text:style-name="P1"><text:span text:style-name="T16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2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7" draw:text-style-name="P16" draw:layer="layout" svg:width="12cm" svg:height="13.2cm" svg:x="14.4cm" svg:y="6.6cm">
          <draw:text-box>
            <text:p/>
          </draw:text-box>
        </draw:frame>
        <draw:frame draw:style-name="gr18" draw:text-style-name="P16" draw:layer="layout" svg:width="12cm" svg:height="13.2cm" svg:x="1.5cm" svg:y="6.6cm">
          <draw:text-box>
            <text:p/>
          </draw:text-box>
        </draw:frame>
        <draw:frame draw:style-name="gr19" draw:text-style-name="P18" xml:id="id111" draw:id="id111" draw:layer="layout" svg:width="7.5cm" svg:height="2cm" svg:x="10.5cm" svg:y="3.9cm">
          <draw:text-box>
            <text:p text:style-name="P17"><text:span text:style-name="T17">C</text:span><text:span text:style-name="T18">ORRECTION</text:span></text:p>
          </draw:text-box>
        </draw:frame>
        <draw:frame draw:style-name="gr14" draw:layer="layout" svg:width="7.857cm" svg:height="2.201cm" svg:x="1.481cm" svg:y="13.1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4" draw:layer="layout" svg:width="8.978cm" svg:height="2.201cm" svg:x="1.518cm" svg:y="15.399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4" draw:layer="layout" svg:width="8.491cm" svg:height="2.201cm" svg:x="1.5cm" svg:y="17.599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2</text:span></text:p>
          </draw:text-box>
        </draw:frame>
        <draw:frame draw:style-name="gr14" draw:layer="layout" svg:width="7.632cm" svg:height="2.201cm" svg:x="14.479cm" svg:y="13.1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4" draw:layer="layout" svg:width="8.445cm" svg:height="2.201cm" svg:x="14.516cm" svg:y="15.399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4" draw:layer="layout" svg:width="6.312cm" svg:height="2.201cm" svg:x="14.498cm" svg:y="17.599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4" draw:layer="layout" svg:width="6.178cm" svg:height="2.201cm" svg:x="14.4cm" svg:y="6.59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4" draw:layer="layout" svg:width="6.15cm" svg:height="2.201cm" svg:x="14.4cm" svg:y="8.701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4" draw:layer="layout" svg:width="6.472cm" svg:height="2.201cm" svg:x="14.4cm" svg:y="10.901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4" draw:layer="layout" svg:width="6.008cm" svg:height="2.201cm" svg:x="1.5cm" svg:y="6.60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4" draw:layer="layout" svg:width="7.182cm" svg:height="2.201cm" svg:x="1.5cm" svg:y="8.701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4" draw:layer="layout" svg:width="7.652cm" svg:height="2.201cm" svg:x="1.5cm" svg:y="10.901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1H42M42S</meta:editing-duration>
    <meta:editing-cycles>87</meta:editing-cycles>
    <meta:generator>OpenOffice.org/3.4.1$Win32 OpenOffice.org_project/341m1$Build-9593</meta:generator>
    <dc:date>2013-05-13T22:51:30.80</dc:date>
    <dc:creator>Jérôme CERISIER</dc:creator>
    <meta:document-statistic meta:object-count="234"/>
  </office:meta>
</office:document-meta>
</file>

<file path=Object 1/content.xml><?xml version="1.0" encoding="utf-8"?>
<math xmlns="http://www.w3.org/1998/Math/MathML">
  <semantics>
    <mrow>
      <mi>A</mi>
      <mi mathvariant="normal">=</mi>
      <mrow>
        <mfrac>
          <mn>3</mn>
          <mn>7</mn>
        </mfrac>
        <mi mathvariant="normal">−</mi>
        <mfrac>
          <mn>5</mn>
          <mn>7</mn>
        </mfrac>
      </mrow>
    </mrow>
    <annotation encoding="StarMath 5.0">A = 3 over 7 - 5 over 7</annotation>
  </semantics>
</math>
</file>

<file path=Object 10/content.xml><?xml version="1.0" encoding="utf-8"?>
<math xmlns="http://www.w3.org/1998/Math/MathML">
  <semantics>
    <mrow>
      <mi>F</mi>
      <mi mathvariant="normal">=</mi>
      <mrow>
        <mfrac>
          <mrow>
            <mi mathvariant="normal">−</mi>
            <mn>6</mn>
          </mrow>
          <mrow>
            <mi mathvariant="normal">−</mi>
            <mn>7</mn>
          </mrow>
        </mfrac>
        <mi mathvariant="normal">×</mi>
        <mn>8</mn>
      </mrow>
    </mrow>
    <annotation encoding="StarMath 5.0">F = {-6 over -7} times 8</annotation>
  </semantics>
</math>
</file>

<file path=Object 11/content.xml><?xml version="1.0" encoding="utf-8"?>
<math xmlns="http://www.w3.org/1998/Math/MathML">
  <semantics>
    <mrow>
      <mrow>
        <mi>D</mi>
        <mi mathvariant="normal">=</mi>
        <mrow>
          <mfrac>
            <mn>4</mn>
            <mrow>
              <mi mathvariant="normal">−</mi>
              <mn>11</mn>
            </mrow>
          </mfrac>
          <mi mathvariant="normal">×</mi>
          <mfrac>
            <mrow>
              <mi mathvariant="normal">−</mi>
              <mn>7</mn>
            </mrow>
            <mn>3</mn>
          </mfrac>
        </mrow>
      </mrow>
      <mi mathvariant="normal">=</mi>
      <mfrac>
        <mn>28</mn>
        <mn>33</mn>
      </mfrac>
    </mrow>
    <annotation encoding="StarMath 5.0">D = {4 over -11} times {-7 over 3} = 28 over 33</annotation>
  </semantics>
</math>
</file>

<file path=Object 12/content.xml><?xml version="1.0" encoding="utf-8"?>
<math xmlns="http://www.w3.org/1998/Math/MathML">
  <semantics>
    <mrow>
      <mi>C</mi>
      <mi mathvariant="normal">=</mi>
      <mrow>
        <mfrac>
          <mn>3</mn>
          <mn>12</mn>
        </mfrac>
        <mo stretchy="false">+</mo>
        <mfrac>
          <mn>5</mn>
          <mn>4</mn>
        </mfrac>
      </mrow>
    </mrow>
    <annotation encoding="StarMath 5.0">C = 3 over 12 + 5 over 4</annotation>
  </semantics>
</math>
</file>

<file path=Object 13/content.xml><?xml version="1.0" encoding="utf-8"?>
<math xmlns="http://www.w3.org/1998/Math/MathML">
  <semantics>
    <mrow>
      <mrow>
        <mi>D</mi>
        <mi mathvariant="normal">=</mi>
        <mrow>
          <mfrac>
            <mrow>
              <mi mathvariant="normal">−</mi>
              <mn>6</mn>
            </mrow>
            <mrow>
              <mi mathvariant="normal">−</mi>
              <mn>7</mn>
            </mrow>
          </mfrac>
          <mi mathvariant="normal">×</mi>
          <mfrac>
            <mrow>
              <mi mathvariant="normal">−</mi>
              <mn>4</mn>
            </mrow>
            <mn>5</mn>
          </mfrac>
        </mrow>
      </mrow>
      <mi mathvariant="normal">=</mi>
      <mfrac>
        <mn>24</mn>
        <mrow>
          <mi mathvariant="normal">−</mi>
          <mn>35</mn>
        </mrow>
      </mfrac>
    </mrow>
    <annotation encoding="StarMath 5.0">D = {-6 over -7} times {-4 over 5} = 24 over -35</annotation>
  </semantics>
</math>
</file>

<file path=Object 14/content.xml><?xml version="1.0" encoding="utf-8"?>
<math xmlns="http://www.w3.org/1998/Math/MathML">
  <semantics>
    <mrow>
      <mi>C</mi>
      <mi mathvariant="normal">=</mi>
      <mrow>
        <mfrac>
          <mn>4</mn>
          <mn>3</mn>
        </mfrac>
        <mi mathvariant="normal">−</mi>
        <mfrac>
          <mrow>
            <mi mathvariant="normal">−</mi>
            <mn>6</mn>
          </mrow>
          <mn>3</mn>
        </mfrac>
      </mrow>
    </mrow>
    <annotation encoding="StarMath 5.0">C = 4 over 3 - {-6} over 3</annotation>
  </semantics>
</math>
</file>

<file path=Object 15/content.xml><?xml version="1.0" encoding="utf-8"?>
<math xmlns="http://www.w3.org/1998/Math/MathML">
  <semantics>
    <mrow>
      <mrow>
        <mrow>
          <mi>E</mi>
          <mi mathvariant="normal">=</mi>
          <mrow>
            <mfrac>
              <mrow>
                <mi mathvariant="normal">−</mi>
                <mn>5</mn>
              </mrow>
              <mn>14</mn>
            </mfrac>
            <mi mathvariant="normal">×</mi>
            <mn>7</mn>
          </mrow>
        </mrow>
        <mi mathvariant="normal">=</mi>
        <mfrac>
          <mrow>
            <mi mathvariant="normal">−</mi>
            <mn>35</mn>
          </mrow>
          <mn>14</mn>
        </mfrac>
      </mrow>
      <mi mathvariant="normal">=</mi>
      <mfrac>
        <mrow>
          <mi mathvariant="normal">−</mi>
          <mn>5</mn>
        </mrow>
        <mn>2</mn>
      </mfrac>
    </mrow>
    <annotation encoding="StarMath 5.0">E = {{-5} over 14} times {7} = {-35} over 14 = {-5} over 2</annotation>
  </semantics>
</math>
</file>

<file path=Object 16/content.xml><?xml version="1.0" encoding="utf-8"?>
<math xmlns="http://www.w3.org/1998/Math/MathML">
  <semantics>
    <mrow>
      <mrow>
        <mi>A</mi>
        <mi mathvariant="normal">=</mi>
        <mrow>
          <mfrac>
            <mn>3</mn>
            <mn>2</mn>
          </mfrac>
          <mi mathvariant="normal">−</mi>
          <mfrac>
            <mn>4</mn>
            <mn>10</mn>
          </mfrac>
        </mrow>
      </mrow>
      <mi mathvariant="normal">=</mi>
      <mfrac>
        <mn>11</mn>
        <mn>10</mn>
      </mfrac>
    </mrow>
    <annotation encoding="StarMath 5.0">A = {3} over 2 - {4} over 10 = {11} over 10</annotation>
  </semantics>
</math>
</file>

<file path=Object 17/content.xml><?xml version="1.0" encoding="utf-8"?>
<math xmlns="http://www.w3.org/1998/Math/MathML">
  <semantics>
    <mrow>
      <mrow>
        <mi>F</mi>
        <mi mathvariant="normal">=</mi>
        <mrow>
          <mrow>
            <mi mathvariant="normal">−</mi>
            <mfrac>
              <mrow>
                <mi mathvariant="normal">−</mi>
                <mn>4</mn>
              </mrow>
              <mrow>
                <mi mathvariant="normal">−</mi>
                <mn>3</mn>
              </mrow>
            </mfrac>
          </mrow>
          <mi mathvariant="normal">×</mi>
          <mfrac>
            <mrow>
              <mi mathvariant="normal">−</mi>
              <mn>2</mn>
            </mrow>
            <mrow>
              <mi mathvariant="normal">−</mi>
              <mn>5</mn>
            </mrow>
          </mfrac>
        </mrow>
      </mrow>
      <mi mathvariant="normal">=</mi>
      <mrow>
        <mi mathvariant="normal">−</mi>
        <mfrac>
          <mn>8</mn>
          <mn>15</mn>
        </mfrac>
      </mrow>
    </mrow>
    <annotation encoding="StarMath 5.0">F = -{-4 over -3} times {-2 over -5} = -{8 over 15}</annotation>
  </semantics>
</math>
</file>

<file path=Object 18/content.xml><?xml version="1.0" encoding="utf-8"?>
<math xmlns="http://www.w3.org/1998/Math/MathML">
  <semantics>
    <mrow>
      <mrow>
        <mi>B</mi>
        <mi mathvariant="normal">=</mi>
        <mrow>
          <mfrac>
            <mn>1</mn>
            <mn>5</mn>
          </mfrac>
          <mo stretchy="false">+</mo>
          <mfrac>
            <mn>4</mn>
            <mn>15</mn>
          </mfrac>
        </mrow>
      </mrow>
      <mi mathvariant="normal">=</mi>
      <mfrac>
        <mn>7</mn>
        <mn>15</mn>
      </mfrac>
    </mrow>
    <annotation encoding="StarMath 5.0">B = 1 over 5 + 4 over 15 = 7 over 15</annotation>
  </semantics>
</math>
</file>

<file path=Object 19/content.xml><?xml version="1.0" encoding="utf-8"?>
<math xmlns="http://www.w3.org/1998/Math/MathML">
  <semantics>
    <mrow>
      <mrow>
        <mi>E</mi>
        <mi mathvariant="normal">=</mi>
        <mrow>
          <mrow>
            <mi mathvariant="normal">−</mi>
            <mfrac>
              <mrow>
                <mi mathvariant="normal">−</mi>
                <mn>5</mn>
              </mrow>
              <mn>4</mn>
            </mfrac>
          </mrow>
          <mi mathvariant="normal">×</mi>
          <mfrac>
            <mrow>
              <mi mathvariant="normal">−</mi>
              <mn>9</mn>
            </mrow>
            <mn>4</mn>
          </mfrac>
        </mrow>
      </mrow>
      <mi mathvariant="normal">=</mi>
      <mrow>
        <mi mathvariant="normal">−</mi>
        <mfrac>
          <mn>45</mn>
          <mn>16</mn>
        </mfrac>
      </mrow>
    </mrow>
    <annotation encoding="StarMath 5.0">E = -{{-5} over 4} times {-9 over 4} = -{45 over 16}</annotation>
  </semantics>
</math>
</file>

<file path=Object 2/content.xml><?xml version="1.0" encoding="utf-8"?>
<math xmlns="http://www.w3.org/1998/Math/MathML">
  <semantics>
    <mrow>
      <mi>A</mi>
      <mi mathvariant="normal">=</mi>
      <mrow>
        <mfrac>
          <mn>3</mn>
          <mn>2</mn>
        </mfrac>
        <mi mathvariant="normal">−</mi>
        <mfrac>
          <mn>4</mn>
          <mn>10</mn>
        </mfrac>
      </mrow>
    </mrow>
    <annotation encoding="StarMath 5.0">A = 3 over 2 - 4 over 10</annotation>
  </semantics>
</math>
</file>

<file path=Object 20/content.xml><?xml version="1.0" encoding="utf-8"?>
<math xmlns="http://www.w3.org/1998/Math/MathML">
  <semantics>
    <mrow>
      <mrow>
        <mi>C</mi>
        <mi mathvariant="normal">=</mi>
        <mrow>
          <mfrac>
            <mn>4</mn>
            <mn>3</mn>
          </mfrac>
          <mi mathvariant="normal">−</mi>
          <mfrac>
            <mrow>
              <mi mathvariant="normal">−</mi>
              <mn>6</mn>
            </mrow>
            <mn>3</mn>
          </mfrac>
        </mrow>
      </mrow>
      <mi mathvariant="normal">=</mi>
      <mfrac>
        <mn>10</mn>
        <mn>3</mn>
      </mfrac>
    </mrow>
    <annotation encoding="StarMath 5.0">C = {4} over 3 - {-6} over 3 = {10} over 3</annotation>
  </semantics>
</math>
</file>

<file path=Object 21/content.xml><?xml version="1.0" encoding="utf-8"?>
<math xmlns="http://www.w3.org/1998/Math/MathML">
  <semantics>
    <mrow>
      <mrow>
        <mi>F</mi>
        <mi mathvariant="normal">=</mi>
        <mrow>
          <mfrac>
            <mrow>
              <mi mathvariant="normal">−</mi>
              <mn>6</mn>
            </mrow>
            <mrow>
              <mi mathvariant="normal">−</mi>
              <mn>7</mn>
            </mrow>
          </mfrac>
          <mi mathvariant="normal">×</mi>
          <mn>8</mn>
        </mrow>
      </mrow>
      <mi mathvariant="normal">=</mi>
      <mfrac>
        <mn>48</mn>
        <mn>7</mn>
      </mfrac>
    </mrow>
    <annotation encoding="StarMath 5.0">F = {-6 over -7} times 8 = {48} over 7</annotation>
  </semantics>
</math>
</file>

<file path=Object 22/content.xml><?xml version="1.0" encoding="utf-8"?>
<math xmlns="http://www.w3.org/1998/Math/MathML">
  <semantics>
    <mrow>
      <mrow>
        <mi>A</mi>
        <mi mathvariant="normal">=</mi>
        <mrow>
          <mfrac>
            <mn>3</mn>
            <mn>7</mn>
          </mfrac>
          <mi mathvariant="normal">−</mi>
          <mfrac>
            <mn>5</mn>
            <mn>7</mn>
          </mfrac>
        </mrow>
      </mrow>
      <mi mathvariant="normal">=</mi>
      <mfrac>
        <mrow>
          <mi mathvariant="normal">−</mi>
          <mn>2</mn>
        </mrow>
        <mn>7</mn>
      </mfrac>
    </mrow>
    <annotation encoding="StarMath 5.0">A = 3 over 7 - 5 over 7 = {-2} over 7</annotation>
  </semantics>
</math>
</file>

<file path=Object 23/content.xml><?xml version="1.0" encoding="utf-8"?>
<math xmlns="http://www.w3.org/1998/Math/MathML">
  <semantics>
    <mrow>
      <mrow>
        <mrow>
          <mi>B</mi>
          <mi mathvariant="normal">=</mi>
          <mrow>
            <mfrac>
              <mn>6</mn>
              <mn>4</mn>
            </mfrac>
            <mo stretchy="false">+</mo>
            <mfrac>
              <mn>6</mn>
              <mn>2</mn>
            </mfrac>
          </mrow>
        </mrow>
        <mi mathvariant="normal">=</mi>
        <mfrac>
          <mn>18</mn>
          <mn>4</mn>
        </mfrac>
      </mrow>
      <mi mathvariant="normal">=</mi>
      <mfrac>
        <mn>9</mn>
        <mn>2</mn>
      </mfrac>
    </mrow>
    <annotation encoding="StarMath 5.0">B = 6 over 4 + 6 over 2 = 18 over 4 = 9 over 2</annotation>
  </semantics>
</math>
</file>

<file path=Object 24/content.xml><?xml version="1.0" encoding="utf-8"?>
<math xmlns="http://www.w3.org/1998/Math/MathML">
  <semantics>
    <mrow>
      <mrow>
        <mrow>
          <mi>C</mi>
          <mi mathvariant="normal">=</mi>
          <mrow>
            <mfrac>
              <mn>3</mn>
              <mn>12</mn>
            </mfrac>
            <mo stretchy="false">+</mo>
            <mfrac>
              <mn>5</mn>
              <mn>4</mn>
            </mfrac>
          </mrow>
        </mrow>
        <mi mathvariant="normal">=</mi>
        <mfrac>
          <mn>18</mn>
          <mn>12</mn>
        </mfrac>
      </mrow>
      <mi mathvariant="normal">=</mi>
      <mfrac>
        <mn>3</mn>
        <mn>2</mn>
      </mfrac>
    </mrow>
    <annotation encoding="StarMath 5.0">C = {3} over 12 + 5 over 4 = {18} over 12 = 3 over 2</annotation>
  </semantics>
</math>
</file>

<file path=Object 3/content.xml><?xml version="1.0" encoding="utf-8"?>
<math xmlns="http://www.w3.org/1998/Math/MathML">
  <semantics>
    <mrow>
      <mi>B</mi>
      <mi mathvariant="normal">=</mi>
      <mrow>
        <mfrac>
          <mn>6</mn>
          <mn>4</mn>
        </mfrac>
        <mo stretchy="false">+</mo>
        <mfrac>
          <mn>6</mn>
          <mn>2</mn>
        </mfrac>
      </mrow>
    </mrow>
    <annotation encoding="StarMath 5.0">B = 6 over 4 + 6 over 2</annotation>
  </semantics>
</math>
</file>

<file path=Object 4/content.xml><?xml version="1.0" encoding="utf-8"?>
<math xmlns="http://www.w3.org/1998/Math/MathML">
  <semantics>
    <mrow>
      <mi>B</mi>
      <mi mathvariant="normal">=</mi>
      <mrow>
        <mfrac>
          <mn>1</mn>
          <mn>5</mn>
        </mfrac>
        <mo stretchy="false">+</mo>
        <mfrac>
          <mn>4</mn>
          <mn>15</mn>
        </mfrac>
      </mrow>
    </mrow>
    <annotation encoding="StarMath 5.0">B = 1 over 5 + 4 over 15</annotation>
  </semantics>
</math>
</file>

<file path=Object 5/content.xml><?xml version="1.0" encoding="utf-8"?>
<math xmlns="http://www.w3.org/1998/Math/MathML">
  <semantics>
    <mrow>
      <mi>D</mi>
      <mi mathvariant="normal">=</mi>
      <mrow>
        <mfrac>
          <mrow>
            <mi mathvariant="normal">−</mi>
            <mn>6</mn>
          </mrow>
          <mrow>
            <mi mathvariant="normal">−</mi>
            <mn>7</mn>
          </mrow>
        </mfrac>
        <mi mathvariant="normal">×</mi>
        <mfrac>
          <mrow>
            <mi mathvariant="normal">−</mi>
            <mn>4</mn>
          </mrow>
          <mn>5</mn>
        </mfrac>
      </mrow>
    </mrow>
    <annotation encoding="StarMath 5.0">D = {-6 over -7} times {-4 over 5}</annotation>
  </semantics>
</math>
</file>

<file path=Object 6/content.xml><?xml version="1.0" encoding="utf-8"?>
<math xmlns="http://www.w3.org/1998/Math/MathML">
  <semantics>
    <mrow>
      <mi>D</mi>
      <mi mathvariant="normal">=</mi>
      <mrow>
        <mfrac>
          <mn>4</mn>
          <mrow>
            <mi mathvariant="normal">−</mi>
            <mn>11</mn>
          </mrow>
        </mfrac>
        <mi mathvariant="normal">×</mi>
        <mfrac>
          <mrow>
            <mi mathvariant="normal">−</mi>
            <mn>7</mn>
          </mrow>
          <mn>3</mn>
        </mfrac>
      </mrow>
    </mrow>
    <annotation encoding="StarMath 5.0">D = {4 over -11} times {-7 over 3}</annotation>
  </semantics>
</math>
</file>

<file path=Object 7/content.xml><?xml version="1.0" encoding="utf-8"?>
<math xmlns="http://www.w3.org/1998/Math/MathML">
  <semantics>
    <mrow>
      <mi>E</mi>
      <mi mathvariant="normal">=</mi>
      <mrow>
        <mfrac>
          <mrow>
            <mi mathvariant="normal">−</mi>
            <mn>5</mn>
          </mrow>
          <mn>14</mn>
        </mfrac>
        <mi mathvariant="normal">×</mi>
        <mn>7</mn>
      </mrow>
    </mrow>
    <annotation encoding="StarMath 5.0">E = {-5 over 14} times 7</annotation>
  </semantics>
</math>
</file>

<file path=Object 8/content.xml><?xml version="1.0" encoding="utf-8"?>
<math xmlns="http://www.w3.org/1998/Math/MathML">
  <semantics>
    <mrow>
      <mi>E</mi>
      <mi mathvariant="normal">=</mi>
      <mrow>
        <mfrac>
          <mrow>
            <mi mathvariant="normal">−</mi>
            <mn>5</mn>
          </mrow>
          <mn>4</mn>
        </mfrac>
        <mi mathvariant="normal">×</mi>
        <mfrac>
          <mrow>
            <mi mathvariant="normal">−</mi>
            <mn>9</mn>
          </mrow>
          <mn>4</mn>
        </mfrac>
      </mrow>
    </mrow>
    <annotation encoding="StarMath 5.0">E = {-5 over 4} times {-9 over 4}</annotation>
  </semantics>
</math>
</file>

<file path=Object 9/content.xml><?xml version="1.0" encoding="utf-8"?>
<math xmlns="http://www.w3.org/1998/Math/MathML">
  <semantics>
    <mrow>
      <mi>F</mi>
      <mi mathvariant="normal">=</mi>
      <mrow>
        <mrow>
          <mi mathvariant="normal">−</mi>
          <mfrac>
            <mrow>
              <mi mathvariant="normal">−</mi>
              <mn>4</mn>
            </mrow>
            <mrow>
              <mi mathvariant="normal">−</mi>
              <mn>3</mn>
            </mrow>
          </mfrac>
        </mrow>
        <mi mathvariant="normal">×</mi>
        <mfrac>
          <mrow>
            <mi mathvariant="normal">−</mi>
            <mn>2</mn>
          </mrow>
          <mrow>
            <mi mathvariant="normal">−</mi>
            <mn>5</mn>
          </mrow>
        </mfrac>
      </mrow>
    </mrow>
    <annotation encoding="StarMath 5.0">F = -{-4 over -3} times {-2 over -5}</annotation>
  </semantics>
</math>
</file>