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color="#000000" draw:fill="solid" draw:fill-color="#ffffff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solid" svg:stroke-color="#000000" draw:fill="solid" draw:fill-color="#ffffff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draw:fill="none" draw:ole-draw-aspect="1" style:protect="siz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6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2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2.95cm" draw:shadow="visible" draw:shadow-offset-x="0.2cm" draw:shadow-offset-y="0.2cm" draw:shadow-color="#000000" style:protect="position size"/>
    </style:style>
    <style:style style:name="gr19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family="'Comic Sans MS'" style:font-family-generic="script" style:font-pitch="variable"/>
    </style:style>
    <style:style style:name="P4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text-align="center"/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5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6" style:family="paragraph">
      <style:paragraph-properties fo:margin-top="0.1cm" fo:margin-bottom="0.2cm" fo:text-align="start"/>
      <style:text-properties fo:font-family="'Times New Roman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3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Comic Sans MS'" style:font-family-generic="script" style:font-pitch="variable"/>
    </style:style>
    <style:style style:name="T5" style:family="text">
      <style:text-properties style:text-position="super 58%" fo:font-family="'Comic Sans MS'" style:font-family-generic="script" style:font-pitch="variable"/>
    </style:style>
    <style:style style:name="T6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7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8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6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7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18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25cm" svg:height="5cm" svg:x="1.6cm" svg:y="1.9cm">
          <draw:text-box>
            <text:p text:style-name="P1"><text:span text:style-name="T1">Thème 09 :</text:span><text:span text:style-name="T1"><text:line-break/></text:span><text:span text:style-name="T1">Calcul avec des nombres en écriture fractionnaire</text:span><text:span text:style-name="T2"><text:line-break/></text:span><text:span text:style-name="T3">Séance 3</text:span></text:p>
          </draw:text-box>
        </draw:frame>
        <draw:frame draw:style-name="gr3" draw:text-style-name="P3" draw:layer="layout" svg:width="1.5cm" svg:height="1.14cm" svg:x="2cm" svg:y="2cm">
          <draw:text-box>
            <text:p><text:span text:style-name="T4">3</text:span><text:span text:style-name="T5">e</text:span></text:p>
          </draw:text-box>
        </draw:frame>
        <draw:frame draw:style-name="gr3" draw:text-style-name="P4" draw:layer="layout" svg:width="4cm" svg:height="1.14cm" svg:x="22.4cm" svg:y="2cm">
          <draw:text-box>
            <text:p><text:span text:style-name="T6"><text:date style:data-style-name="D1" text:date-value="2013-05-13">13/05/2013</text:date></text:span></text:p>
          </draw:text-box>
        </draw:frame>
        <draw:frame draw:style-name="gr4" draw:text-style-name="P5" draw:layer="layout" svg:width="6.5cm" svg:height="2.1cm" svg:x="2.6cm" svg:y="8.7cm">
          <draw:text-box>
            <text:p text:style-name="P1"><text:span text:style-name="T7">Consigne</text:span><text:span text:style-name="T8"> :</text:span></text:p>
          </draw:text-box>
        </draw:frame>
        <draw:frame draw:style-name="gr5" draw:text-style-name="P7" draw:layer="layout" svg:width="22.9cm" svg:height="5.6cm" svg:x="2.6cm" svg:y="11.4cm">
          <draw:text-box>
            <text:p text:style-name="P6"><text:span text:style-name="T9">Effectuer les calculs donnés ci-après.</text:span></text:p>
            <text:p text:style-name="P6"><text:span text:style-name="T9">Répondre sous forme d'une fraction ou bien, le cas échéant, d'un nombre entier.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3</text:span></text:p>
          </draw:text-box>
        </draw:frame>
        <draw:frame draw:style-name="gr8" draw:text-style-name="P10" xml:id="id2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8" draw:id="id1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7" draw:id="id1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6" draw:id="id1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5" draw:id="id1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4" draw:id="id1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3" draw:id="id1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2" draw:id="id1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1" draw:id="id1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" draw:id="id1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9" draw:id="id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" draw:id="id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" draw:id="id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" draw:id="id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" draw:id="id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" draw:id="id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3</text:span></text:p>
          </draw:text-box>
        </draw:frame>
        <draw:frame draw:style-name="gr14" draw:layer="layout" svg:width="7.319cm" svg:height="3.702cm" svg:x="3.801cm" svg:y="12.2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4" draw:layer="layout" svg:width="7.317cm" svg:height="3.702cm" svg:x="16.802cm" svg:y="12.2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xml:id="id19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20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3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B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36" draw:id="id36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35" draw:id="id35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34" draw:id="id34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33" draw:id="id33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32" draw:id="id32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31" draw:id="id31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30" draw:id="id30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29" draw:id="id29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28" draw:id="id28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27" draw:id="id27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26" draw:id="id26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25" draw:id="id25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24" draw:id="id24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23" draw:id="id23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22" draw:id="id22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21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3</text:span></text:p>
          </draw:text-box>
        </draw:frame>
        <draw:frame draw:style-name="gr14" draw:layer="layout" svg:width="7.981cm" svg:height="3.702cm" svg:x="3.401cm" svg:y="12.2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4" draw:layer="layout" svg:width="7.619cm" svg:height="3.702cm" svg:x="16.402cm" svg:y="12.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xml:id="id37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38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3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C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54" draw:id="id54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53" draw:id="id53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52" draw:id="id52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51" draw:id="id51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50" draw:id="id50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49" draw:id="id49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48" draw:id="id48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47" draw:id="id47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46" draw:id="id46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45" draw:id="id45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44" draw:id="id44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43" draw:id="id43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42" draw:id="id42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41" draw:id="id41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40" draw:id="id40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39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3</text:span></text:p>
          </draw:text-box>
        </draw:frame>
        <draw:frame draw:style-name="gr14" draw:layer="layout" svg:width="8.422cm" svg:height="3.702cm" svg:x="3.1cm" svg:y="12.2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14" draw:layer="layout" svg:width="8.078cm" svg:height="3.702cm" svg:x="16.201cm" svg:y="12.2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6.002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7.003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8.004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9.005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10.006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11.007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12.008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13.009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xml:id="id55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56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3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D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72" draw:id="id72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71" draw:id="id71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70" draw:id="id70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69" draw:id="id69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68" draw:id="id68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67" draw:id="id67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66" draw:id="id66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65" draw:id="id65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64" draw:id="id64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63" draw:id="id63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62" draw:id="id62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61" draw:id="id61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60" draw:id="id60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59" draw:id="id59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58" draw:id="id58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57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14" draw:layer="layout" svg:width="9.691cm" svg:height="3.702cm" svg:x="2.7cm" svg:y="12.2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4" draw:layer="layout" svg:width="8.955cm" svg:height="3.702cm" svg:x="15.701cm" svg:y="12.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xml:id="id7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74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3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E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90" draw:id="id90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89" draw:id="id89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88" draw:id="id88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87" draw:id="id87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86" draw:id="id86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85" draw:id="id85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84" draw:id="id84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83" draw:id="id83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82" draw:id="id82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81" draw:id="id81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80" draw:id="id80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79" draw:id="id79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78" draw:id="id78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77" draw:id="id77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76" draw:id="id76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75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14" draw:layer="layout" svg:width="7.706cm" svg:height="3.702cm" svg:x="3.7cm" svg:y="12.2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4" draw:layer="layout" svg:width="9.565cm" svg:height="3.702cm" svg:x="15.601cm" svg:y="12.2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xml:id="id91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xml:id="id92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3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F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xml:id="id108" draw:id="id10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xml:id="id107" draw:id="id10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xml:id="id106" draw:id="id10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xml:id="id105" draw:id="id10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xml:id="id104" draw:id="id10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xml:id="id103" draw:id="id10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xml:id="id102" draw:id="id10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xml:id="id101" draw:id="id10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xml:id="id100" draw:id="id10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4" draw:layer="layout" svg:width="12cm" svg:height="9cm" svg:x="14.4cm" svg:y="9.7cm">
          <draw:text-box>
            <text:p/>
          </draw:text-box>
        </draw:frame>
        <draw:frame draw:style-name="gr11" draw:text-style-name="P14" draw:layer="layout" svg:width="12cm" svg:height="9cm" svg:x="1.5cm" svg:y="9.7cm">
          <draw:text-box>
            <text:p/>
          </draw:text-box>
        </draw:frame>
        <draw:frame draw:style-name="gr12" draw:text-style-name="P13" xml:id="id99" draw:id="id9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xml:id="id98" draw:id="id9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xml:id="id97" draw:id="id9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xml:id="id96" draw:id="id9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xml:id="id95" draw:id="id9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xml:id="id94" draw:id="id9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xml:id="id93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14" draw:layer="layout" svg:width="8.836cm" svg:height="3.702cm" svg:x="3cm" svg:y="12.2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4" draw:layer="layout" svg:width="8.86cm" svg:height="3.702cm" svg:x="15.901cm" svg:y="12.2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3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2.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3.003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4.004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5.005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6.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7.007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8.008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xml:id="id109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5" draw:text-style-name="P15" draw:layer="layout" svg:width="14.5cm" svg:height="6.224cm" svg:x="7cm" svg:y="7.274cm">
          <draw:text-box>
            <text:p text:style-name="P1"><text:span text:style-name="T15">FIN</text:span></text:p>
          </draw:text-box>
        </draw:frame>
        <draw:frame draw:style-name="gr16" draw:text-style-name="P1" xml:id="id110" draw:id="id110" draw:layer="layout" svg:width="4cm" svg:height="1.6cm" svg:x="22.5cm" svg:y="17.6cm">
          <draw:text-box>
            <text:p text:style-name="P1"><text:span text:style-name="T16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3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7" draw:text-style-name="P16" draw:layer="layout" svg:width="12cm" svg:height="13.2cm" svg:x="14.4cm" svg:y="6.6cm">
          <draw:text-box>
            <text:p/>
          </draw:text-box>
        </draw:frame>
        <draw:frame draw:style-name="gr18" draw:text-style-name="P16" draw:layer="layout" svg:width="12cm" svg:height="13.2cm" svg:x="1.5cm" svg:y="6.6cm">
          <draw:text-box>
            <text:p/>
          </draw:text-box>
        </draw:frame>
        <draw:frame draw:style-name="gr19" draw:text-style-name="P18" xml:id="id111" draw:id="id111" draw:layer="layout" svg:width="7.5cm" svg:height="2cm" svg:x="10.5cm" svg:y="3.9cm">
          <draw:text-box>
            <text:p text:style-name="P17"><text:span text:style-name="T17">C</text:span><text:span text:style-name="T18">ORRECTION</text:span></text:p>
          </draw:text-box>
        </draw:frame>
        <draw:frame draw:style-name="gr14" draw:layer="layout" svg:width="7.795cm" svg:height="2.201cm" svg:x="1.481cm" svg:y="13.1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4" draw:layer="layout" svg:width="9.198cm" svg:height="2.201cm" svg:x="1.518cm" svg:y="15.399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4" draw:layer="layout" svg:width="7.143cm" svg:height="2.201cm" svg:x="1.5cm" svg:y="17.599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14" draw:layer="layout" svg:width="9.941cm" svg:height="2.201cm" svg:x="14.479cm" svg:y="13.1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4" draw:layer="layout" svg:width="8.206cm" svg:height="2.201cm" svg:x="14.516cm" svg:y="15.399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14" draw:layer="layout" svg:width="7.167cm" svg:height="2.201cm" svg:x="14.498cm" svg:y="17.599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7" draw:text-style-name="P9" draw:layer="layout" svg:width="25cm" svg:height="2.2cm" svg:x="1.5cm" svg:y="1.1cm">
          <draw:text-box>
            <text:p text:style-name="P1"><text:span text:style-name="T3">Thème 09 : <text:s/>Calcul avec des nombres en écriture fractionnaire</text:span><text:span text:style-name="T3"><text:line-break/></text:span><text:span text:style-name="T10">Séance 3</text:span></text:p>
          </draw:text-box>
        </draw:frame>
        <draw:frame draw:style-name="gr14" draw:layer="layout" svg:width="8.579cm" svg:height="2.201cm" svg:x="14.421cm" svg:y="10.89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4" draw:layer="layout" svg:width="6.636cm" svg:height="2.201cm" svg:x="14.4cm" svg:y="8.701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4" draw:layer="layout" svg:width="6.206cm" svg:height="2.201cm" svg:x="14.4cm" svg:y="6.601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4" draw:layer="layout" svg:width="7.637cm" svg:height="2.201cm" svg:x="1.501cm" svg:y="6.601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4" draw:layer="layout" svg:width="6.62cm" svg:height="2.201cm" svg:x="1.5cm" svg:y="8.701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4" draw:layer="layout" svg:width="9.196cm" svg:height="2.201cm" svg:x="1.5cm" svg:y="10.901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2H9M50S</meta:editing-duration>
    <meta:editing-cycles>91</meta:editing-cycles>
    <meta:generator>OpenOffice.org/3.4.1$Win32 OpenOffice.org_project/341m1$Build-9593</meta:generator>
    <dc:date>2013-05-13T22:52:10.48</dc:date>
    <dc:creator>Jérôme CERISIER</dc:creator>
    <meta:document-statistic meta:object-count="234"/>
  </office:meta>
</office:document-meta>
</file>

<file path=Object 1/content.xml><?xml version="1.0" encoding="utf-8"?>
<math xmlns="http://www.w3.org/1998/Math/MathML">
  <semantics>
    <mrow>
      <mi>A</mi>
      <mi mathvariant="normal">=</mi>
      <mrow>
        <mfrac>
          <mn>4</mn>
          <mn>5</mn>
        </mfrac>
        <mi mathvariant="normal">−</mi>
        <mfrac>
          <mn>3</mn>
          <mn>10</mn>
        </mfrac>
      </mrow>
    </mrow>
    <annotation encoding="StarMath 5.0">A = 4 over 5 - 3 over 10</annotation>
  </semantics>
</math>
</file>

<file path=Object 10/content.xml><?xml version="1.0" encoding="utf-8"?>
<math xmlns="http://www.w3.org/1998/Math/MathML">
  <semantics>
    <mrow>
      <mi>F</mi>
      <mi mathvariant="normal">=</mi>
      <mrow>
        <mfrac>
          <mn>5</mn>
          <mrow>
            <mi mathvariant="normal">−</mi>
            <mn>7</mn>
          </mrow>
        </mfrac>
        <mi mathvariant="normal">×</mi>
        <mfrac>
          <mrow>
            <mi mathvariant="normal">−</mi>
            <mn>5</mn>
          </mrow>
          <mn>7</mn>
        </mfrac>
      </mrow>
    </mrow>
    <annotation encoding="StarMath 5.0">F = {5 over -7} times {-5 over 7}</annotation>
  </semantics>
</math>
</file>

<file path=Object 11/content.xml><?xml version="1.0" encoding="utf-8"?>
<math xmlns="http://www.w3.org/1998/Math/MathML">
  <semantics>
    <mrow>
      <mrow>
        <mrow>
          <mi>D</mi>
          <mi mathvariant="normal">=</mi>
          <mrow>
            <mfrac>
              <mrow>
                <mi mathvariant="normal">−</mi>
                <mn>7</mn>
              </mrow>
              <mn>6</mn>
            </mfrac>
            <mi mathvariant="normal">×</mi>
            <mfrac>
              <mrow>
                <mi mathvariant="normal">−</mi>
                <mn>5</mn>
              </mrow>
              <mrow>
                <mi mathvariant="normal">−</mi>
                <mn>7</mn>
              </mrow>
            </mfrac>
          </mrow>
        </mrow>
        <mi mathvariant="normal">=</mi>
        <mfrac>
          <mn>35</mn>
          <mrow>
            <mi mathvariant="normal">−</mi>
            <mn>42</mn>
          </mrow>
        </mfrac>
      </mrow>
      <mi mathvariant="normal">=</mi>
      <mfrac>
        <mn>5</mn>
        <mrow>
          <mi mathvariant="normal">−</mi>
          <mn>6</mn>
        </mrow>
      </mfrac>
    </mrow>
    <annotation encoding="StarMath 5.0">D = {-7 over 6} times {-5 over -7} = 35 over -42 = 5 over -6</annotation>
  </semantics>
</math>
</file>

<file path=Object 12/content.xml><?xml version="1.0" encoding="utf-8"?>
<math xmlns="http://www.w3.org/1998/Math/MathML">
  <semantics>
    <mrow>
      <mi>C</mi>
      <mi mathvariant="normal">=</mi>
      <mrow>
        <mfrac>
          <mrow>
            <mi mathvariant="normal">−</mi>
            <mn>3</mn>
          </mrow>
          <mn>14</mn>
        </mfrac>
        <mi mathvariant="normal">−</mi>
        <mfrac>
          <mn>4</mn>
          <mn>14</mn>
        </mfrac>
      </mrow>
    </mrow>
    <annotation encoding="StarMath 5.0">C = {-3} over 14 - 4 over 14</annotation>
  </semantics>
</math>
</file>

<file path=Object 13/content.xml><?xml version="1.0" encoding="utf-8"?>
<math xmlns="http://www.w3.org/1998/Math/MathML">
  <semantics>
    <mrow>
      <mrow>
        <mi>D</mi>
        <mi mathvariant="normal">=</mi>
        <mrow>
          <mfrac>
            <mrow>
              <mi mathvariant="normal">−</mi>
              <mn>6</mn>
            </mrow>
            <mrow>
              <mi mathvariant="normal">−</mi>
              <mn>5</mn>
            </mrow>
          </mfrac>
          <mi mathvariant="normal">×</mi>
          <mrow>
            <mo stretchy="false">(</mo>
            <mrow>
              <mi mathvariant="normal">−</mi>
              <mn>7</mn>
            </mrow>
            <mo stretchy="false">)</mo>
          </mrow>
        </mrow>
      </mrow>
      <mi mathvariant="normal">=</mi>
      <mfrac>
        <mn>42</mn>
        <mrow>
          <mi mathvariant="normal">−</mi>
          <mn>5</mn>
        </mrow>
      </mfrac>
    </mrow>
    <annotation encoding="StarMath 5.0">D = {-6 over -5} times (-7) = 42 over -5</annotation>
  </semantics>
</math>
</file>

<file path=Object 14/content.xml><?xml version="1.0" encoding="utf-8"?>
<math xmlns="http://www.w3.org/1998/Math/MathML">
  <semantics>
    <mrow>
      <mi>C</mi>
      <mi mathvariant="normal">=</mi>
      <mrow>
        <mfrac>
          <mn>3</mn>
          <mn>11</mn>
        </mfrac>
        <mi mathvariant="normal">−</mi>
        <mfrac>
          <mn>2</mn>
          <mn>44</mn>
        </mfrac>
      </mrow>
    </mrow>
    <annotation encoding="StarMath 5.0">C = 3 over 11 - 2 over 44</annotation>
  </semantics>
</math>
</file>

<file path=Object 15/content.xml><?xml version="1.0" encoding="utf-8"?>
<math xmlns="http://www.w3.org/1998/Math/MathML">
  <semantics>
    <mrow>
      <mrow>
        <mrow>
          <mi>E</mi>
          <mi mathvariant="normal">=</mi>
          <mrow>
            <mfrac>
              <mrow>
                <mi mathvariant="normal">−</mi>
                <mn>9</mn>
              </mrow>
              <mn>10</mn>
            </mfrac>
            <mi mathvariant="normal">×</mi>
            <mfrac>
              <mn>7</mn>
              <mn>9</mn>
            </mfrac>
          </mrow>
        </mrow>
        <mi mathvariant="normal">=</mi>
        <mfrac>
          <mrow>
            <mi mathvariant="normal">−</mi>
            <mn>63</mn>
          </mrow>
          <mn>90</mn>
        </mfrac>
      </mrow>
      <mi mathvariant="normal">=</mi>
      <mfrac>
        <mrow>
          <mi mathvariant="normal">−</mi>
          <mn>7</mn>
        </mrow>
        <mn>10</mn>
      </mfrac>
    </mrow>
    <annotation encoding="StarMath 5.0">E = {{-9} over 10} times {7 over 9} = {-63} over 90 = {-7} over 10</annotation>
  </semantics>
</math>
</file>

<file path=Object 16/content.xml><?xml version="1.0" encoding="utf-8"?>
<math xmlns="http://www.w3.org/1998/Math/MathML">
  <semantics>
    <mrow>
      <mrow>
        <mrow>
          <mi>C</mi>
          <mi mathvariant="normal">=</mi>
          <mrow>
            <mfrac>
              <mn>3</mn>
              <mn>11</mn>
            </mfrac>
            <mi mathvariant="normal">−</mi>
            <mfrac>
              <mn>2</mn>
              <mn>44</mn>
            </mfrac>
          </mrow>
        </mrow>
        <mi mathvariant="normal">=</mi>
        <mfrac>
          <mn>10</mn>
          <mn>44</mn>
        </mfrac>
      </mrow>
      <mi mathvariant="normal">=</mi>
      <mfrac>
        <mn>5</mn>
        <mn>22</mn>
      </mfrac>
    </mrow>
    <annotation encoding="StarMath 5.0">C = {3} over 11 - {2} over 44 = {10} over 44 = 5 over 22</annotation>
  </semantics>
</math>
</file>

<file path=Object 17/content.xml><?xml version="1.0" encoding="utf-8"?>
<math xmlns="http://www.w3.org/1998/Math/MathML">
  <semantics>
    <mrow>
      <mrow>
        <mi>F</mi>
        <mi mathvariant="normal">=</mi>
        <mrow>
          <mfrac>
            <mrow>
              <mi mathvariant="normal">−</mi>
              <mn>8</mn>
            </mrow>
            <mn>5</mn>
          </mfrac>
          <mi mathvariant="normal">×</mi>
          <mfrac>
            <mn>8</mn>
            <mrow>
              <mi mathvariant="normal">−</mi>
              <mn>5</mn>
            </mrow>
          </mfrac>
        </mrow>
      </mrow>
      <mi mathvariant="normal">=</mi>
      <mfrac>
        <mn>64</mn>
        <mn>25</mn>
      </mfrac>
    </mrow>
    <annotation encoding="StarMath 5.0">F = {-8 over 5} times {8 over -5} = {64 over 25}</annotation>
  </semantics>
</math>
</file>

<file path=Object 18/content.xml><?xml version="1.0" encoding="utf-8"?>
<math xmlns="http://www.w3.org/1998/Math/MathML">
  <semantics>
    <mrow>
      <mrow>
        <mi>B</mi>
        <mi mathvariant="normal">=</mi>
        <mrow>
          <mfrac>
            <mrow>
              <mi mathvariant="normal">−</mi>
              <mn>7</mn>
            </mrow>
            <mn>3</mn>
          </mfrac>
          <mo stretchy="false">+</mo>
          <mfrac>
            <mn>5</mn>
            <mn>3</mn>
          </mfrac>
        </mrow>
      </mrow>
      <mi mathvariant="normal">=</mi>
      <mfrac>
        <mrow>
          <mi mathvariant="normal">−</mi>
          <mn>2</mn>
        </mrow>
        <mn>3</mn>
      </mfrac>
    </mrow>
    <annotation encoding="StarMath 5.0">B = {-7} over 3 + 5 over 3 = {-2} over 3</annotation>
  </semantics>
</math>
</file>

<file path=Object 19/content.xml><?xml version="1.0" encoding="utf-8"?>
<math xmlns="http://www.w3.org/1998/Math/MathML">
  <semantics>
    <mrow>
      <mrow>
        <mi>E</mi>
        <mi mathvariant="normal">=</mi>
        <mrow>
          <mfrac>
            <mrow>
              <mi mathvariant="normal">−</mi>
              <mn>8</mn>
            </mrow>
            <mrow>
              <mi mathvariant="normal">−</mi>
              <mn>7</mn>
            </mrow>
          </mfrac>
          <mi mathvariant="normal">×</mi>
          <mrow>
            <mo stretchy="false">(</mo>
            <mrow>
              <mi mathvariant="normal">−</mi>
              <mn>9</mn>
            </mrow>
            <mo stretchy="false">)</mo>
          </mrow>
        </mrow>
      </mrow>
      <mi mathvariant="normal">=</mi>
      <mfrac>
        <mrow>
          <mi mathvariant="normal">−</mi>
          <mn>72</mn>
        </mrow>
        <mn>7</mn>
      </mfrac>
    </mrow>
    <annotation encoding="StarMath 5.0">E = {{-8} over -7} times (-9) = {-72 over 7}</annotation>
  </semantics>
</math>
</file>

<file path=Object 2/content.xml><?xml version="1.0" encoding="utf-8"?>
<math xmlns="http://www.w3.org/1998/Math/MathML">
  <semantics>
    <mrow>
      <mi>A</mi>
      <mi mathvariant="normal">=</mi>
      <mrow>
        <mfrac>
          <mn>4</mn>
          <mn>5</mn>
        </mfrac>
        <mi mathvariant="normal">−</mi>
        <mfrac>
          <mn>8</mn>
          <mn>15</mn>
        </mfrac>
      </mrow>
    </mrow>
    <annotation encoding="StarMath 5.0">A = 4 over 5 - {8} over 15</annotation>
  </semantics>
</math>
</file>

<file path=Object 20/content.xml><?xml version="1.0" encoding="utf-8"?>
<math xmlns="http://www.w3.org/1998/Math/MathML">
  <semantics>
    <mrow>
      <mrow>
        <mi>A</mi>
        <mi mathvariant="normal">=</mi>
        <mrow>
          <mfrac>
            <mn>4</mn>
            <mn>5</mn>
          </mfrac>
          <mi mathvariant="normal">−</mi>
          <mfrac>
            <mn>8</mn>
            <mn>15</mn>
          </mfrac>
        </mrow>
      </mrow>
      <mi mathvariant="normal">=</mi>
      <mfrac>
        <mn>4</mn>
        <mn>15</mn>
      </mfrac>
    </mrow>
    <annotation encoding="StarMath 5.0">A = 4 over 5 - {8} over 15 = {4} over 15</annotation>
  </semantics>
</math>
</file>

<file path=Object 21/content.xml><?xml version="1.0" encoding="utf-8"?>
<math xmlns="http://www.w3.org/1998/Math/MathML">
  <semantics>
    <mrow>
      <mrow>
        <mi>F</mi>
        <mi mathvariant="normal">=</mi>
        <mrow>
          <mfrac>
            <mn>5</mn>
            <mrow>
              <mi mathvariant="normal">−</mi>
              <mn>7</mn>
            </mrow>
          </mfrac>
          <mi mathvariant="normal">×</mi>
          <mfrac>
            <mrow>
              <mi mathvariant="normal">−</mi>
              <mn>5</mn>
            </mrow>
            <mn>7</mn>
          </mfrac>
        </mrow>
      </mrow>
      <mi mathvariant="normal">=</mi>
      <mfrac>
        <mn>25</mn>
        <mn>49</mn>
      </mfrac>
    </mrow>
    <annotation encoding="StarMath 5.0">F = {5 over -7} times {-5 over 7} = {25 over 49}</annotation>
  </semantics>
</math>
</file>

<file path=Object 22/content.xml><?xml version="1.0" encoding="utf-8"?>
<math xmlns="http://www.w3.org/1998/Math/MathML">
  <semantics>
    <mrow>
      <mrow>
        <mrow>
          <mi>A</mi>
          <mi mathvariant="normal">=</mi>
          <mrow>
            <mfrac>
              <mn>4</mn>
              <mn>5</mn>
            </mfrac>
            <mi mathvariant="normal">−</mi>
            <mfrac>
              <mn>3</mn>
              <mn>10</mn>
            </mfrac>
          </mrow>
        </mrow>
        <mi mathvariant="normal">=</mi>
        <mfrac>
          <mn>5</mn>
          <mn>10</mn>
        </mfrac>
      </mrow>
      <mi mathvariant="normal">=</mi>
      <mfrac>
        <mn>1</mn>
        <mn>2</mn>
      </mfrac>
    </mrow>
    <annotation encoding="StarMath 5.0">A = 4 over 5 - 3 over 10 = {5} over 10 = 1 over 2</annotation>
  </semantics>
</math>
</file>

<file path=Object 23/content.xml><?xml version="1.0" encoding="utf-8"?>
<math xmlns="http://www.w3.org/1998/Math/MathML">
  <semantics>
    <mrow>
      <mrow>
        <mi>B</mi>
        <mi mathvariant="normal">=</mi>
        <mrow>
          <mfrac>
            <mn>4</mn>
            <mn>33</mn>
          </mfrac>
          <mo stretchy="false">+</mo>
          <mfrac>
            <mn>2</mn>
            <mn>11</mn>
          </mfrac>
        </mrow>
      </mrow>
      <mi mathvariant="normal">=</mi>
      <mfrac>
        <mn>10</mn>
        <mn>33</mn>
      </mfrac>
    </mrow>
    <annotation encoding="StarMath 5.0">B = 4 over 33 + 2 over 11 = 10 over 33</annotation>
  </semantics>
</math>
</file>

<file path=Object 24/content.xml><?xml version="1.0" encoding="utf-8"?>
<math xmlns="http://www.w3.org/1998/Math/MathML">
  <semantics>
    <mrow>
      <mrow>
        <mrow>
          <mi>C</mi>
          <mi mathvariant="normal">=</mi>
          <mrow>
            <mfrac>
              <mrow>
                <mi mathvariant="normal">−</mi>
                <mn>3</mn>
              </mrow>
              <mn>14</mn>
            </mfrac>
            <mi mathvariant="normal">−</mi>
            <mfrac>
              <mn>4</mn>
              <mn>14</mn>
            </mfrac>
          </mrow>
        </mrow>
        <mi mathvariant="normal">=</mi>
        <mfrac>
          <mrow>
            <mi mathvariant="normal">−</mi>
            <mn>7</mn>
          </mrow>
          <mn>14</mn>
        </mfrac>
      </mrow>
      <mi mathvariant="normal">=</mi>
      <mfrac>
        <mrow>
          <mi mathvariant="normal">−</mi>
          <mn>1</mn>
        </mrow>
        <mn>2</mn>
      </mfrac>
    </mrow>
    <annotation encoding="StarMath 5.0">C = {-3} over 14 - 4 over 14 = {-7} over 14 = {-1} over 2</annotation>
  </semantics>
</math>
</file>

<file path=Object 3/content.xml><?xml version="1.0" encoding="utf-8"?>
<math xmlns="http://www.w3.org/1998/Math/MathML">
  <semantics>
    <mrow>
      <mi>B</mi>
      <mi mathvariant="normal">=</mi>
      <mrow>
        <mfrac>
          <mn>4</mn>
          <mn>33</mn>
        </mfrac>
        <mo stretchy="false">+</mo>
        <mfrac>
          <mn>2</mn>
          <mn>11</mn>
        </mfrac>
      </mrow>
    </mrow>
    <annotation encoding="StarMath 5.0">B = 4 over 33 + 2 over 11</annotation>
  </semantics>
</math>
</file>

<file path=Object 4/content.xml><?xml version="1.0" encoding="utf-8"?>
<math xmlns="http://www.w3.org/1998/Math/MathML">
  <semantics>
    <mrow>
      <mi>B</mi>
      <mi mathvariant="normal">=</mi>
      <mrow>
        <mfrac>
          <mrow>
            <mi mathvariant="normal">−</mi>
            <mn>7</mn>
          </mrow>
          <mn>3</mn>
        </mfrac>
        <mo stretchy="false">+</mo>
        <mfrac>
          <mn>5</mn>
          <mn>3</mn>
        </mfrac>
      </mrow>
    </mrow>
    <annotation encoding="StarMath 5.0">B = {-7} over 3 + 5 over 3</annotation>
  </semantics>
</math>
</file>

<file path=Object 5/content.xml><?xml version="1.0" encoding="utf-8"?>
<math xmlns="http://www.w3.org/1998/Math/MathML">
  <semantics>
    <mrow>
      <mi>D</mi>
      <mi mathvariant="normal">=</mi>
      <mrow>
        <mfrac>
          <mrow>
            <mi mathvariant="normal">−</mi>
            <mn>6</mn>
          </mrow>
          <mrow>
            <mi mathvariant="normal">−</mi>
            <mn>5</mn>
          </mrow>
        </mfrac>
        <mi mathvariant="normal">×</mi>
        <mrow>
          <mo stretchy="false">(</mo>
          <mrow>
            <mi mathvariant="normal">−</mi>
            <mn>7</mn>
          </mrow>
          <mo stretchy="false">)</mo>
        </mrow>
      </mrow>
    </mrow>
    <annotation encoding="StarMath 5.0">D = {-6 over -5} times (-7)</annotation>
  </semantics>
</math>
</file>

<file path=Object 6/content.xml><?xml version="1.0" encoding="utf-8"?>
<math xmlns="http://www.w3.org/1998/Math/MathML">
  <semantics>
    <mrow>
      <mi>D</mi>
      <mi mathvariant="normal">=</mi>
      <mrow>
        <mfrac>
          <mrow>
            <mi mathvariant="normal">−</mi>
            <mn>7</mn>
          </mrow>
          <mn>6</mn>
        </mfrac>
        <mi mathvariant="normal">×</mi>
        <mfrac>
          <mrow>
            <mi mathvariant="normal">−</mi>
            <mn>5</mn>
          </mrow>
          <mrow>
            <mi mathvariant="normal">−</mi>
            <mn>7</mn>
          </mrow>
        </mfrac>
      </mrow>
    </mrow>
    <annotation encoding="StarMath 5.0">D = {-7 over 6} times {-5 over -7}</annotation>
  </semantics>
</math>
</file>

<file path=Object 7/content.xml><?xml version="1.0" encoding="utf-8"?>
<math xmlns="http://www.w3.org/1998/Math/MathML">
  <semantics>
    <mrow>
      <mi>E</mi>
      <mi mathvariant="normal">=</mi>
      <mrow>
        <mfrac>
          <mrow>
            <mi mathvariant="normal">−</mi>
            <mn>9</mn>
          </mrow>
          <mn>10</mn>
        </mfrac>
        <mi mathvariant="normal">×</mi>
        <mfrac>
          <mn>7</mn>
          <mn>9</mn>
        </mfrac>
      </mrow>
    </mrow>
    <annotation encoding="StarMath 5.0">E = {{-9} over 10} times {7 over 9}</annotation>
  </semantics>
</math>
</file>

<file path=Object 8/content.xml><?xml version="1.0" encoding="utf-8"?>
<math xmlns="http://www.w3.org/1998/Math/MathML">
  <semantics>
    <mrow>
      <mi>E</mi>
      <mi mathvariant="normal">=</mi>
      <mrow>
        <mfrac>
          <mrow>
            <mi mathvariant="normal">−</mi>
            <mn>8</mn>
          </mrow>
          <mrow>
            <mi mathvariant="normal">−</mi>
            <mn>7</mn>
          </mrow>
        </mfrac>
        <mi mathvariant="normal">×</mi>
        <mrow>
          <mo stretchy="false">(</mo>
          <mrow>
            <mi mathvariant="normal">−</mi>
            <mn>9</mn>
          </mrow>
          <mo stretchy="false">)</mo>
        </mrow>
      </mrow>
    </mrow>
    <annotation encoding="StarMath 5.0">E = {{-8} over -7} times (-9)</annotation>
  </semantics>
</math>
</file>

<file path=Object 9/content.xml><?xml version="1.0" encoding="utf-8"?>
<math xmlns="http://www.w3.org/1998/Math/MathML">
  <semantics>
    <mrow>
      <mi>F</mi>
      <mi mathvariant="normal">=</mi>
      <mrow>
        <mfrac>
          <mrow>
            <mi mathvariant="normal">−</mi>
            <mn>8</mn>
          </mrow>
          <mn>5</mn>
        </mfrac>
        <mi mathvariant="normal">×</mi>
        <mfrac>
          <mn>8</mn>
          <mrow>
            <mi mathvariant="normal">−</mi>
            <mn>5</mn>
          </mrow>
        </mfrac>
      </mrow>
    </mrow>
    <annotation encoding="StarMath 5.0">F = {-8 over 5} times {8 over -5}</annotation>
  </semantics>
</math>
</file>