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Jaune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Bleu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3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4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5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8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font-family="'Times New Roman'" style:font-style-name="Normal" style:font-family-generic="roman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16" style:family="text">
      <style:text-properties fo:font-family="'Times New Roman'" style:font-family-generic="roman" style:font-pitch="variable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17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8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9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fo:color="#ff0000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1" style:family="text">
      <style:text-properties fo:color="#ff0000" fo:font-family="'Times New Roman'" style:font-style-name="Normal" style:font-family-generic="roman" fo:font-size="36pt" fo:font-style="italic" fo:font-weight="bold" style:font-family-asian="'Times New Roman'" style:font-style-name-asian="Normal" style:font-family-generic-asian="roman" style:font-size-asian="36pt" style:font-style-asian="italic" style:font-weight-asian="bold" style:font-family-complex="'Times New Roman'" style:font-style-name-complex="Normal" style:font-family-generic-complex="roman" style:font-size-complex="36pt" style:font-style-complex="italic" style:font-weight-complex="bold"/>
    </style:style>
    <style:style style:name="T22" style:family="text">
      <style:text-properties fo:color="#ff0000" fo:font-family="'Times New Roman'" style:font-family-generic="roman" style:font-pitch="variable" fo:font-size="36pt" fo:font-style="italic" fo:font-weight="bold" style:font-family-asian="'Times New Roman'" style:font-style-name-asian="Normal" style:font-family-generic-asian="roman" style:font-size-asian="36pt" style:font-style-asian="italic" style:font-weight-asian="bold" style:font-family-complex="'Times New Roman'" style:font-style-name-complex="Normal" style:font-family-generic-complex="roman" style:font-size-complex="36pt" style:font-style-complex="italic" style:font-weight-complex="bold"/>
    </style:style>
    <style:style style:name="T23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4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5.1cm" svg:x="2.6cm" svg:y="11.4cm">
          <draw:text-box>
            <text:p text:style-name="P3"><text:span text:style-name="T3">Donner deux facteurs entiers compris entre 2 et 11 dont le produit est égal au nombre donné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2 :</text:span><text:span text:style-name="T4"><text:line-break/></text:span><text:span text:style-name="T4">Tables de multiplication</text:span><text:span text:style-name="T4"><text:line-break/></text:span><text:span text:style-name="T5">Séance 3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5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2-09-29">29/09/2012</text:date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3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0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2" draw:id="id1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1" draw:id="id1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0" draw:id="id1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9" draw:id="id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8" draw:id="id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7" draw:id="id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" draw:id="id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5" draw:id="id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" draw:id="id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A</text:span><text:span text:style-name="T14"><text:line-break/></text:span><text:span text:style-name="T14"><text:line-break/></text:span><text:span text:style-name="T14">27 = … </text:span><text:span text:style-name="T15">× </text:span><text:span text:style-name="T16">…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A</text:span><text:span text:style-name="T14"><text:line-break/></text:span><text:span text:style-name="T14"><text:line-break/></text:span><text:span text:style-name="T14">45 = … </text:span><text:span text:style-name="T15">× </text:span><text:span text:style-name="T16">…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3" draw:id="id1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14" draw:id="id14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3</text:span></text:p>
          </draw:text-box>
        </draw:frame>
        <anim:par presentation:node-type="timing-root">
          <anim:par smil:begin="id1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24" draw:id="id2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23" draw:id="id2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22" draw:id="id2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21" draw:id="id2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20" draw:id="id2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9" draw:id="id1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8" draw:id="id1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7" draw:id="id1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6" draw:id="id1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8" draw:text-style-name="P10" xml:id="id15" draw:id="id15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B</text:span><text:span text:style-name="T14"><text:line-break/></text:span><text:span text:style-name="T14"><text:line-break/></text:span><text:span text:style-name="T14">36 = … </text:span><text:span text:style-name="T15">× </text:span><text:span text:style-name="T16">…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B</text:span><text:span text:style-name="T14"><text:line-break/></text:span><text:span text:style-name="T14"><text:line-break/></text:span><text:span text:style-name="T14">33 = … </text:span><text:span text:style-name="T15">× </text:span><text:span text:style-name="T16">…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0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2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3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25" draw:id="id2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6" draw:id="id26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3</text:span></text:p>
          </draw:text-box>
        </draw:frame>
        <anim:par presentation:node-type="timing-root">
          <anim:par smil:begin="id2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8" draw:text-style-name="P10" xml:id="id27" draw:id="id27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C</text:span><text:span text:style-name="T14"><text:line-break/></text:span><text:span text:style-name="T14"><text:line-break/></text:span><text:span text:style-name="T14">21 = … </text:span><text:span text:style-name="T15">× </text:span><text:span text:style-name="T16">…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C</text:span><text:span text:style-name="T14"><text:line-break/></text:span><text:span text:style-name="T14"><text:line-break/></text:span><text:span text:style-name="T14">56 = … </text:span><text:span text:style-name="T15">× </text:span><text:span text:style-name="T16">…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3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48" draw:id="id4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47" draw:id="id4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46" draw:id="id4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45" draw:id="id4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44" draw:id="id4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43" draw:id="id4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42" draw:id="id4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41" draw:id="id4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0" draw:id="id4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D</text:span><text:span text:style-name="T14"><text:line-break/></text:span><text:span text:style-name="T14"><text:line-break/></text:span><text:span text:style-name="T14">54 = … </text:span><text:span text:style-name="T15">× </text:span><text:span text:style-name="T16">…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D</text:span><text:span text:style-name="T14"><text:line-break/></text:span><text:span text:style-name="T14"><text:line-break/></text:span><text:span text:style-name="T14">81 = … </text:span><text:span text:style-name="T15">× </text:span><text:span text:style-name="T16">…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4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5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49" draw:id="id4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0" draw:id="id50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3</text:span></text:p>
          </draw:text-box>
        </draw:frame>
        <anim:par presentation:node-type="timing-root">
          <anim:par smil:begin="id4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60" draw:id="id6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59" draw:id="id5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58" draw:id="id5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57" draw:id="id5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56" draw:id="id5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55" draw:id="id5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54" draw:id="id5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53" draw:id="id5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52" draw:id="id5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8" draw:text-style-name="P10" xml:id="id51" draw:id="id51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E</text:span><text:span text:style-name="T14"><text:line-break/></text:span><text:span text:style-name="T14"><text:line-break/></text:span><text:span text:style-name="T14">44 = … </text:span><text:span text:style-name="T15">× </text:span><text:span text:style-name="T16">…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E</text:span><text:span text:style-name="T14"><text:line-break/></text:span><text:span text:style-name="T14"><text:line-break/></text:span><text:span text:style-name="T14">24 = … </text:span><text:span text:style-name="T15">× </text:span><text:span text:style-name="T16">…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6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8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9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61" draw:id="id6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62" draw:id="id62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3</text:span></text:p>
          </draw:text-box>
        </draw:frame>
        <anim:par presentation:node-type="timing-root">
          <anim:par smil:begin="id6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8" draw:text-style-name="P10" xml:id="id63" draw:id="id63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F</text:span><text:span text:style-name="T14"><text:line-break/></text:span><text:span text:style-name="T14"><text:line-break/></text:span><text:span text:style-name="T14">81 = … </text:span><text:span text:style-name="T15">× </text:span><text:span text:style-name="T16">…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F</text:span><text:span text:style-name="T14"><text:line-break/></text:span><text:span text:style-name="T14"><text:line-break/></text:span><text:span text:style-name="T14">35 = … </text:span><text:span text:style-name="T15">× </text:span><text:span text:style-name="T16">…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73" draw:id="id7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5" draw:text-style-name="P15" draw:layer="layout" svg:width="14.5cm" svg:height="6.224cm" svg:x="7cm" svg:y="7.274cm">
          <draw:text-box>
            <text:p text:style-name="P1"><text:span text:style-name="T17">FIN</text:span></text:p>
          </draw:text-box>
        </draw:frame>
        <draw:frame draw:style-name="gr12" draw:text-style-name="P1" xml:id="id74" draw:id="id74" draw:layer="layout" svg:width="4cm" svg:height="1.6cm" svg:x="22.5cm" svg:y="17.6cm">
          <draw:text-box>
            <text:p text:style-name="P1"><text:span text:style-name="T18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3</text:span></text:p>
          </draw:text-box>
        </draw:frame>
        <anim:par presentation:node-type="timing-root">
          <anim:par smil:begin="id73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3" draw:text-style-name="P17" draw:layer="layout" svg:width="12cm" svg:height="12.2cm" svg:x="14.4cm" svg:y="7.2cm">
          <draw:text-box>
            <text:p text:style-name="P16"><text:span text:style-name="T19">A : <text:s/>27 </text:span><text:span text:style-name="T20">= 9 </text:span><text:span text:style-name="T21">×</text:span><text:span text:style-name="T22"> 3</text:span></text:p>
            <text:p text:style-name="P16"><text:span text:style-name="T19">B : <text:s/>33 </text:span><text:span text:style-name="T20">= 11 </text:span><text:span text:style-name="T21">×</text:span><text:span text:style-name="T22"> 3</text:span></text:p>
            <text:p text:style-name="P16"><text:span text:style-name="T19">C : <text:s/>56 </text:span><text:span text:style-name="T20">= 8 </text:span><text:span text:style-name="T21">×</text:span><text:span text:style-name="T22"> 7</text:span><text:span text:style-name="T20"> </text:span></text:p>
            <text:p text:style-name="P16"><text:span text:style-name="T19">D : <text:s/>81 </text:span><text:span text:style-name="T20">= 9 </text:span><text:span text:style-name="T21">×</text:span><text:span text:style-name="T22"> 9</text:span></text:p>
            <text:p text:style-name="P16"><text:span text:style-name="T19">E : <text:s/>24 </text:span><text:span text:style-name="T20">= 6 </text:span><text:span text:style-name="T21">×</text:span><text:span text:style-name="T22"> 4 = </text:span><text:span text:style-name="T20">8 </text:span><text:span text:style-name="T21">×</text:span><text:span text:style-name="T22"> 3</text:span></text:p>
            <text:p text:style-name="P16"><text:span text:style-name="T19">F : <text:s/>35 </text:span><text:span text:style-name="T20">= 5 </text:span><text:span text:style-name="T21">×</text:span><text:span text:style-name="T22"> 7</text:span></text:p>
          </draw:text-box>
        </draw:frame>
        <draw:frame draw:style-name="gr14" draw:text-style-name="P17" draw:layer="layout" svg:width="12cm" svg:height="12.2cm" svg:x="1.5cm" svg:y="7.2cm">
          <draw:text-box>
            <text:p text:style-name="P16"><text:span text:style-name="T19">A : <text:s/>45 </text:span><text:span text:style-name="T20">= 5 </text:span><text:span text:style-name="T21">×</text:span><text:span text:style-name="T22"> 9</text:span></text:p>
            <text:p text:style-name="P16"><text:span text:style-name="T19">B : <text:s/>36 </text:span><text:span text:style-name="T20">= 9 </text:span><text:span text:style-name="T21">×</text:span><text:span text:style-name="T22"> 4 = 6</text:span><text:span text:style-name="T20"> </text:span><text:span text:style-name="T21">×</text:span><text:span text:style-name="T22"> 6</text:span></text:p>
            <text:p text:style-name="P16"><text:span text:style-name="T19">C : <text:s/>21 </text:span><text:span text:style-name="T20">= 7</text:span><text:span text:style-name="T22"> </text:span><text:span text:style-name="T21">×</text:span><text:span text:style-name="T22"> 3</text:span><text:span text:style-name="T20"> </text:span></text:p>
            <text:p text:style-name="P16"><text:span text:style-name="T19">D : <text:s/>54 </text:span><text:span text:style-name="T20">= 9 </text:span><text:span text:style-name="T21">×</text:span><text:span text:style-name="T22"> 6</text:span></text:p>
            <text:p text:style-name="P16"><text:span text:style-name="T19">E : <text:s/>44 </text:span><text:span text:style-name="T20">= 11 </text:span><text:span text:style-name="T21">×</text:span><text:span text:style-name="T22"> 4</text:span></text:p>
            <text:p text:style-name="P16"><text:span text:style-name="T19">F : <text:s/>81 </text:span><text:span text:style-name="T20">= 9 </text:span><text:span text:style-name="T21">×</text:span><text:span text:style-name="T22"> 9</text:span></text:p>
          </draw:text-box>
        </draw:frame>
        <draw:frame draw:style-name="gr15" draw:text-style-name="P18" xml:id="id75" draw:id="id75" draw:layer="layout" svg:width="7.5cm" svg:height="2cm" svg:x="10.5cm" svg:y="4.3cm">
          <draw:text-box>
            <text:p text:style-name="P16"><text:span text:style-name="T23">C</text:span><text:span text:style-name="T24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H49S</meta:editing-duration>
    <meta:editing-cycles>58</meta:editing-cycles>
    <meta:generator>OpenOffice.org/3.4.1$Win32 OpenOffice.org_project/341m1$Build-9593</meta:generator>
    <dc:date>2012-09-29T17:39:03.19</dc:date>
    <dc:creator>Jérôme CERISIER</dc:creator>
    <meta:document-statistic meta:object-count="174"/>
  </office:meta>
</office:document-meta>
</file>