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family="'Comic Sans MS'" style:font-family-generic="script" style:font-pitch="variable"/>
    </style:style>
    <style:style style:name="P5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font-family="'Times New Roman'" style:font-family-generic="roman" style:font-pitch="variable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P16" style:family="paragraph">
      <style:paragraph-properties fo:text-align="center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8" style:family="paragraph">
      <style:paragraph-properties fo:margin-top="0cm" fo:margin-bottom="0.5cm" fo:text-align="start"/>
    </style:style>
    <style:style style:name="P19" style:family="paragraph">
      <style:paragraph-properties fo:margin-top="0cm" fo:margin-bottom="0cm" fo:text-align="start"/>
    </style:style>
    <style:style style:name="P20" style:family="paragraph">
      <style:paragraph-properties fo:margin-top="0cm" fo:margin-bottom="0.5cm" fo:text-align="start"/>
      <style:text-properties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style:text-position="super 58%" fo:font-family="'Comic Sans MS'" style:font-family-generic="script" style:font-pitch="variable"/>
    </style:style>
    <style:style style:name="T7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8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family="'Comic Sans MS'" style:font-family-generic="script" style:font-pitch="variable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font-family="'Times New Roman'" style:font-family-generic="roman" style:font-pitch="variable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18" style:family="text">
      <style:text-properties fo:font-family="'Times New Roman'" style:font-family-generic="roman" style:font-pitch="variable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T19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22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3" style:family="text"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ff0000"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ff00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8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3" draw:layer="layout" svg:width="25cm" svg:height="5cm" svg:x="1.6cm" svg:y="1.9cm">
          <draw:text-box>
            <text:p text:style-name="P1"><text:span text:style-name="T3">Thème 04 :</text:span><text:span text:style-name="T3"><text:line-break/></text:span><text:span text:style-name="T3">Développement et factorisation</text:span><text:span text:style-name="T3"><text:line-break/></text:span><text:span text:style-name="T4">Séance 2</text:span></text:p>
          </draw:text-box>
        </draw:frame>
        <draw:frame draw:style-name="gr4" draw:text-style-name="P4" draw:layer="layout" svg:width="1.5cm" svg:height="1.14cm" svg:x="2cm" svg:y="2cm">
          <draw:text-box>
            <text:p><text:span text:style-name="T5">5</text:span><text:span text:style-name="T6">e</text:span></text:p>
          </draw:text-box>
        </draw:frame>
        <draw:frame draw:style-name="gr4" draw:text-style-name="P5" draw:layer="layout" svg:width="4cm" svg:height="1.14cm" svg:x="22.4cm" svg:y="2cm">
          <draw:text-box>
            <text:p><text:span text:style-name="T7"><text:date style:data-style-name="D1" text:date-value="2012-12-02">02/12/2012</text:date></text:span></text:p>
          </draw:text-box>
        </draw:frame>
        <draw:frame draw:style-name="gr5" draw:text-style-name="P7" draw:layer="layout" svg:width="22.9cm" svg:height="7.6cm" svg:x="2.6cm" svg:y="11.4cm">
          <draw:text-box>
            <text:p text:style-name="P6"><text:span text:style-name="T8">Développer les 3 premières expressions données ci-après.</text:span></text:p>
            <text:p text:style-name="P6"><text:span text:style-name="T9"/></text:p>
            <text:p text:style-name="P6"><text:span text:style-name="T8">Factoriser les 3 dernières expressions données ci-après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A</text:span><text:span text:style-name="T16"> = 8</text:span><text:span text:style-name="T16"> (</text:span><text:span text:style-name="T15">x</text:span><text:span text:style-name="T16"> + 7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A</text:span><text:span text:style-name="T16"> = 7</text:span><text:span text:style-name="T15">y</text:span><text:span text:style-name="T16"> (6 + 4</text:span><text:span text:style-name="T15">x</text:span><text:span text:style-name="T16">)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7">B</text:span><text:span text:style-name="T18"> = 8</text:span><text:span text:style-name="T18"> (5</text:span><text:span text:style-name="T17">x</text:span><text:span text:style-name="T18"> – 2</text:span><text:span text:style-name="T18">)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"><text:span text:style-name="T17">B</text:span><text:span text:style-name="T18"> = 4 (5</text:span><text:span text:style-name="T17">x</text:span><text:span text:style-name="T18"> + 7</text:span><text:span text:style-name="T18">)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7">C</text:span><text:span text:style-name="T18"> = 3</text:span><text:span text:style-name="T17">y</text:span><text:span text:style-name="T17"> </text:span><text:span text:style-name="T18">(5</text:span><text:span text:style-name="T17">x</text:span><text:span text:style-name="T18"> + 4) 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"><text:span text:style-name="T17">C</text:span><text:span text:style-name="T18"> = 9</text:span><text:span text:style-name="T17"> </text:span><text:span text:style-name="T18">(</text:span><text:span text:style-name="T17">x</text:span><text:span text:style-name="T18"> – 6)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D</text:span><text:span text:style-name="T16"> = 9</text:span><text:span text:style-name="T15">x</text:span><text:span text:style-name="T16"> – 18</text:span><text:span text:style-name="T15">y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D</text:span><text:span text:style-name="T16"> = 15</text:span><text:span text:style-name="T15">x</text:span><text:span text:style-name="T16"> – 1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E</text:span><text:span text:style-name="T16"> = 15</text:span><text:span text:style-name="T15">x</text:span><text:span text:style-name="T16"> + 11</text:span><text:span text:style-name="T15">x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E</text:span><text:span text:style-name="T16"> = 28</text:span><text:span text:style-name="T15">x</text:span><text:span text:style-name="T16"> – 16</text:span><text:span text:style-name="T15">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9">F</text:span><text:span text:style-name="T20"> = 20</text:span><text:span text:style-name="T19">x</text:span><text:span text:style-name="T20"> –</text:span><text:span text:style-name="T20"> 15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9">F</text:span><text:span text:style-name="T20"> = 12</text:span><text:span text:style-name="T19">x</text:span><text:span text:style-name="T20"> + 6</text:span><text:span text:style-name="T19">y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7" draw:layer="layout" svg:width="14.5cm" svg:height="6.224cm" svg:x="7cm" svg:y="7.274cm">
          <draw:text-box>
            <text:p text:style-name="P1"><text:span text:style-name="T21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22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20" draw:layer="layout" svg:width="12cm" svg:height="12.2cm" svg:x="14.4cm" svg:y="7.2cm">
          <draw:text-box>
            <text:p text:style-name="P18"><text:span text:style-name="T23">A</text:span><text:span text:style-name="T24"> = <text:s/>8</text:span><text:span text:style-name="T24"> (</text:span><text:span text:style-name="T23">x</text:span><text:span text:style-name="T24"> + 7) </text:span><text:span text:style-name="T25">= 8</text:span><text:span text:style-name="T26">x</text:span><text:span text:style-name="T25"> + 56</text:span></text:p>
            <text:p text:style-name="P18"><text:span text:style-name="T23">B</text:span><text:span text:style-name="T24"> = 8 (5</text:span><text:span text:style-name="T23">x</text:span><text:span text:style-name="T24"> – 2) </text:span><text:span text:style-name="T25">= 40</text:span><text:span text:style-name="T26">x</text:span><text:span text:style-name="T25"> – 16</text:span></text:p>
            <text:p text:style-name="P18"><text:span text:style-name="T23">C</text:span><text:span text:style-name="T24"> = 3</text:span><text:span text:style-name="T23">y</text:span><text:span text:style-name="T24"> (5</text:span><text:span text:style-name="T23">x</text:span><text:span text:style-name="T24"> + 4) </text:span><text:span text:style-name="T25">= 15</text:span><text:span text:style-name="T26">y</text:span><text:span text:style-name="T26">x</text:span><text:span text:style-name="T25"> + 12</text:span><text:span text:style-name="T26">y</text:span><text:span text:style-name="T25"> </text:span></text:p>
            <text:p text:style-name="P18"><text:span text:style-name="T23"/></text:p>
            <text:p text:style-name="P18"><text:span text:style-name="T23">D</text:span><text:span text:style-name="T24"> = 15</text:span><text:span text:style-name="T23">x</text:span><text:span text:style-name="T24"> – 12</text:span><text:span text:style-name="T24"> </text:span><text:span text:style-name="T25">= 3</text:span><text:span text:style-name="T26"> </text:span><text:span text:style-name="T25">(5</text:span><text:span text:style-name="T26">x</text:span><text:span text:style-name="T25"> – 4)</text:span></text:p>
            <text:p text:style-name="P18"><text:span text:style-name="T23">E</text:span><text:span text:style-name="T24"> = 28</text:span><text:span text:style-name="T23">x</text:span><text:span text:style-name="T24"> – 16</text:span><text:span text:style-name="T23">x</text:span><text:span text:style-name="T24"> </text:span><text:span text:style-name="T25">= 12</text:span><text:span text:style-name="T26">x</text:span></text:p>
            <text:p text:style-name="P19"><text:span text:style-name="T23">F</text:span><text:span text:style-name="T24"> = 12</text:span><text:span text:style-name="T23">x</text:span><text:span text:style-name="T24"> + 6</text:span><text:span text:style-name="T23">y</text:span><text:span text:style-name="T25"> = 6 (2</text:span><text:span text:style-name="T26">x</text:span><text:span text:style-name="T25"> + </text:span><text:span text:style-name="T26">y</text:span><text:span text:style-name="T25">)</text:span></text:p>
          </draw:text-box>
        </draw:frame>
        <draw:frame draw:style-name="gr17" draw:text-style-name="P20" draw:layer="layout" svg:width="12cm" svg:height="12.2cm" svg:x="1.5cm" svg:y="7.2cm">
          <draw:text-box>
            <text:p text:style-name="P18"><text:span text:style-name="T23">A</text:span><text:span text:style-name="T24"> = 7</text:span><text:span text:style-name="T23">y</text:span><text:span text:style-name="T24"> (6 + 4</text:span><text:span text:style-name="T23">x</text:span><text:span text:style-name="T24">) </text:span><text:span text:style-name="T25">= 42</text:span><text:span text:style-name="T26">y</text:span><text:span text:style-name="T25"> + 28</text:span><text:span text:style-name="T26">y</text:span><text:span text:style-name="T26">x</text:span></text:p>
            <text:p text:style-name="P18"><text:span text:style-name="T23">B</text:span><text:span text:style-name="T24"> = 4 (5</text:span><text:span text:style-name="T23">x</text:span><text:span text:style-name="T24"> + 7</text:span><text:span text:style-name="T24">) </text:span><text:span text:style-name="T25">= 20</text:span><text:span text:style-name="T26">x</text:span><text:span text:style-name="T25"> + 28</text:span></text:p>
            <text:p text:style-name="P18"><text:span text:style-name="T23">C</text:span><text:span text:style-name="T24"> = 9 (</text:span><text:span text:style-name="T23">x</text:span><text:span text:style-name="T24"> – 6) </text:span><text:span text:style-name="T25">= 9</text:span><text:span text:style-name="T26">x</text:span><text:span text:style-name="T25"> –</text:span><text:span text:style-name="T25"> 54</text:span></text:p>
            <text:p text:style-name="P18"><text:span text:style-name="T23"/></text:p>
            <text:p text:style-name="P18"><text:span text:style-name="T23">D</text:span><text:span text:style-name="T24"> = 9</text:span><text:span text:style-name="T23">x</text:span><text:span text:style-name="T24"> – 18</text:span><text:span text:style-name="T23">y</text:span><text:span text:style-name="T24"> </text:span><text:span text:style-name="T25">= 9 </text:span><text:span text:style-name="T25">(</text:span><text:span text:style-name="T26">x</text:span><text:span text:style-name="T25"> – 2</text:span><text:span text:style-name="T26">y</text:span><text:span text:style-name="T25">)</text:span></text:p>
            <text:p text:style-name="P18"><text:span text:style-name="T23">E</text:span><text:span text:style-name="T24"> = 15</text:span><text:span text:style-name="T23">x</text:span><text:span text:style-name="T24"> + 11</text:span><text:span text:style-name="T23">x</text:span><text:span text:style-name="T24"> </text:span><text:span text:style-name="T25">= 26</text:span><text:span text:style-name="T26">x</text:span></text:p>
            <text:p text:style-name="P19"><text:span text:style-name="T23">F</text:span><text:span text:style-name="T24"> = 20</text:span><text:span text:style-name="T23">x</text:span><text:span text:style-name="T24"> – </text:span><text:span text:style-name="T24">15</text:span><text:span text:style-name="T25"> = 5 (4</text:span><text:span text:style-name="T26">x</text:span><text:span text:style-name="T25"> – </text:span><text:span text:style-name="T25">3</text:span><text:span text:style-name="T25">)</text:span></text:p>
          </draw:text-box>
        </draw:frame>
        <draw:frame draw:style-name="gr18" draw:text-style-name="P22" xml:id="id111" draw:id="id111" draw:layer="layout" svg:width="7.5cm" svg:height="2cm" svg:x="10.5cm" svg:y="4.3cm">
          <draw:text-box>
            <text:p text:style-name="P21"><text:span text:style-name="T27">C</text:span><text:span text:style-name="T28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4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59M52S</meta:editing-duration>
    <meta:editing-cycles>71</meta:editing-cycles>
    <meta:generator>OpenOffice.org/3.4.1$Win32 OpenOffice.org_project/341m1$Build-9593</meta:generator>
    <dc:date>2012-12-02T23:07:02.16</dc:date>
    <dc:creator>Jérôme CERISIER</dc:creator>
    <meta:document-statistic meta:object-count="210"/>
  </office:meta>
</office:document-meta>
</file>