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../../../../partage_equipe_maths/Diaporamas_CM/Fichiers_source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../../../../partage_equipe_maths/Diaporamas_CM/Fichiers_source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../../../../partage_equipe_maths/Diaporamas_CM/Fichiers_source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5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bold" style:letter-kerning="true" style:font-family-asian="'Times New Roman'" style:font-family-generic-asian="roman" style:font-pitch-asian="variable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 style:text-emphasize="none" style:font-relief="none"/>
    </style:style>
    <style:style style:name="T17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8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Times New Roman'" style:font-family-generic-asian="roman" style:font-pitch-asian="variabl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 style:text-emphasize="none" style:font-relief="none"/>
    </style:style>
    <style:style style:name="T22" style:family="text">
      <style:text-properties fo:color="#ff0000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4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3.6cm" svg:x="2.6cm" svg:y="11.4cm">
          <draw:text-box>
            <text:p text:style-name="P3"><text:span text:style-name="T3">Effectuer les multiplications et les divisions donnée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5 :</text:span><text:span text:style-name="T4"><text:line-break/></text:span><text:span text:style-name="T4">Multiplications et divisions</text:span><text:span text:style-name="T4"><text:line-break/></text:span><text:span text:style-name="T5">Séance 1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5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3-01-13">13/01/2013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par smil:begin="id1.begin">
            <anim:audio xlink:href="../../../../../partage_equipe_maths/Diaporamas_CM/Fichiers_source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A</text:span><text:span text:style-name="T15"> = 6 </text:span><text:span text:style-name="T16">× 1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A</text:span><text:span text:style-name="T15"> = 2 </text:span><text:span text:style-name="T16">× 55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par smil:begin="id19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B</text:span><text:span text:style-name="T15"> = 2 </text:span><text:span text:style-name="T16">× 75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B</text:span><text:span text:style-name="T15"> = 7 </text:span><text:span text:style-name="T16">× 12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par smil:begin="id37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C</text:span><text:span text:style-name="T15"> = 11 </text:span><text:span text:style-name="T16">× 7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C</text:span><text:span text:style-name="T15"> = 11 </text:span><text:span text:style-name="T16">× 8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par smil:begin="id55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D</text:span><text:span text:style-name="T15"> = 16 : 4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D</text:span><text:span text:style-name="T15"> = 20 : 5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par smil:begin="id73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E</text:span><text:span text:style-name="T15"> = 30 : 5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E</text:span><text:span text:style-name="T15"> = 8 : 4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par smil:begin="id91.begin">
            <anim:audio xlink:href="../../../../../partage_equipe_maths/Diaporamas_CM/Fichiers_source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F</text:span><text:span text:style-name="T15"> = 26 :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F</text:span><text:span text:style-name="T15"> = 48 : 2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../../../../partage_equipe_maths/Diaporamas_CM/Fichiers_source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../../../../partage_equipe_maths/Diaporamas_CM/Fichiers_source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../../../../partage_equipe_maths/Diaporamas_CM/Fichiers_source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../../../../partage_equipe_maths/Diaporamas_CM/Fichiers_source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../../../../partage_equipe_maths/Diaporamas_CM/Fichiers_source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5" draw:layer="layout" svg:width="14.5cm" svg:height="6.224cm" svg:x="7cm" svg:y="7.274cm">
          <draw:text-box>
            <text:p text:style-name="P1"><text:span text:style-name="T17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18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par smil:begin="id109.begin">
            <anim:audio xlink:href="../../../../../partage_equipe_maths/Diaporamas_CM/Fichiers_source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7" draw:layer="layout" svg:width="12cm" svg:height="12.2cm" svg:x="14.4cm" svg:y="7.2cm">
          <draw:text-box>
            <text:p><text:span text:style-name="T19">A</text:span><text:span text:style-name="T20"> = 6 </text:span><text:span text:style-name="T21">× 12</text:span><text:span text:style-name="T20"> </text:span><text:span text:style-name="T22">= 72</text:span></text:p>
            <text:p><text:span text:style-name="T19">B</text:span><text:span text:style-name="T20"> = 2 </text:span><text:span text:style-name="T21">× 75</text:span><text:span text:style-name="T20"> </text:span><text:span text:style-name="T22">= 150</text:span></text:p>
            <text:p><text:span text:style-name="T19">C</text:span><text:span text:style-name="T20"> = 11 </text:span><text:span text:style-name="T21">× 7</text:span><text:span text:style-name="T20"> </text:span><text:span text:style-name="T22">= 77 </text:span></text:p>
            <text:p text:style-name="P16"><text:span text:style-name="T19">D</text:span><text:span text:style-name="T20"> = 16 : 4 </text:span><text:span text:style-name="T22">= 4</text:span></text:p>
            <text:p text:style-name="P16"><text:span text:style-name="T19">E</text:span><text:span text:style-name="T20"> = 30 : 5 </text:span><text:span text:style-name="T22">= 6</text:span></text:p>
            <text:p text:style-name="P16"><text:span text:style-name="T19">F</text:span><text:span text:style-name="T20"> = 26 : 2 </text:span><text:span text:style-name="T22">= 13</text:span></text:p>
          </draw:text-box>
        </draw:frame>
        <draw:frame draw:style-name="gr17" draw:text-style-name="P17" draw:layer="layout" svg:width="12cm" svg:height="12.2cm" svg:x="1.5cm" svg:y="7.2cm">
          <draw:text-box>
            <text:p><text:span text:style-name="T19">A</text:span><text:span text:style-name="T20"> = 2 </text:span><text:span text:style-name="T21">× 55</text:span><text:span text:style-name="T20"> </text:span><text:span text:style-name="T22">= 110</text:span></text:p>
            <text:p><text:span text:style-name="T19">B</text:span><text:span text:style-name="T20"> = 7 </text:span><text:span text:style-name="T21">× 12</text:span><text:span text:style-name="T20"> </text:span><text:span text:style-name="T22">= 84</text:span></text:p>
            <text:p><text:span text:style-name="T19">C</text:span><text:span text:style-name="T20"> = 11 </text:span><text:span text:style-name="T21">× 8</text:span><text:span text:style-name="T20"> </text:span><text:span text:style-name="T22">= 88 </text:span></text:p>
            <text:p text:style-name="P16"><text:span text:style-name="T19">D</text:span><text:span text:style-name="T20"> = 20 : 5 </text:span><text:span text:style-name="T22">= 4</text:span></text:p>
            <text:p text:style-name="P16"><text:span text:style-name="T19">E</text:span><text:span text:style-name="T20"> = 8 : 4 </text:span><text:span text:style-name="T22">= 2</text:span></text:p>
            <text:p text:style-name="P16"><text:span text:style-name="T19">F</text:span><text:span text:style-name="T20"> = 48 : 2 </text:span><text:span text:style-name="T22">= 24</text:span></text:p>
          </draw:text-box>
        </draw:frame>
        <draw:frame draw:style-name="gr18" draw:text-style-name="P18" xml:id="id111" draw:id="id111" draw:layer="layout" svg:width="7.5cm" svg:height="2cm" svg:x="10.5cm" svg:y="4.3cm">
          <draw:text-box>
            <text:p text:style-name="P16"><text:span text:style-name="T23">C</text:span><text:span text:style-name="T24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Fractions décimal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5 : Multiplications et divisions</text:span><text:span text:style-name="T5"><text:line-break/></text:span><text:span text:style-name="T9">Séance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../../../../partage_equipe_maths/Diaporamas_CM/Fichiers_source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15M18S</meta:editing-duration>
    <meta:editing-cycles>60</meta:editing-cycles>
    <meta:generator>OpenOffice.org/3.4.1$Win32 OpenOffice.org_project/341m1$Build-9593</meta:generator>
    <dc:date>2013-01-13T17:19:14.43</dc:date>
    <dc:creator>Jérôme CERISIER</dc:creator>
    <meta:document-statistic meta:object-count="249"/>
  </office:meta>
</office:document-meta>
</file>