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../../../../partage_equipe_maths/Diaporamas_CM/Fichiers_source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../../../../partage_equipe_maths/Diaporamas_CM/Fichiers_source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../../../../partage_equipe_maths/Diaporamas_CM/Fichiers_source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Jaun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Bleu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Jaun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Bleu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8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5" style:family="text"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bold" style:letter-kerning="true" style:font-family-asian="'Times New Roman'" style:font-family-generic-asian="roman" style:font-pitch-asian="variable" style:font-size-asian="44pt" style:font-style-asian="normal" style:font-weight-asian="bold" style:font-family-complex="'Times New Roman'" style:font-family-generic-complex="roman" style:font-pitch-complex="variable" style:font-size-complex="44pt" style:font-style-complex="normal" style:font-weight-complex="bold" style:text-emphasize="none" style:font-relief="none"/>
    </style:style>
    <style:style style:name="T17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8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9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0" style:family="text"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style:use-window-font-color="true" style:text-outline="false" style:text-line-through-style="none" fo:font-family="'Times New Roman'" style:font-family-generic="roman" style:font-pitch="variable" fo:font-size="36pt" fo:font-style="normal" fo:text-shadow="none" style:text-underline-style="none" fo:font-weight="bold" style:letter-kerning="true" style:font-family-asian="'Times New Roman'" style:font-family-generic-asian="roman" style:font-pitch-asian="variabl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 style:text-emphasize="none" style:font-relief="none"/>
    </style:style>
    <style:style style:name="T22" style:family="text">
      <style:text-properties fo:color="#ff0000"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3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4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3.6cm" svg:x="2.6cm" svg:y="11.4cm">
          <draw:text-box>
            <text:p text:style-name="P3"><text:span text:style-name="T3">Effectuer les multiplications et les divisions données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5 :</text:span><text:span text:style-name="T4"><text:line-break/></text:span><text:span text:style-name="T4">Multiplications et divisions</text:span><text:span text:style-name="T4"><text:line-break/></text:span><text:span text:style-name="T5">Séance 3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5</text:span><text:span text:style-name="T7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3-01-13">13/01/2013</text:date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3</text:span></text:p>
          </draw:text-box>
        </draw:frame>
        <anim:par presentation:node-type="timing-root">
          <anim:par smil:begin="id1.begin">
            <anim:audio xlink:href="../../../../../partage_equipe_maths/Diaporamas_CM/Fichiers_source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A</text:span><text:span text:style-name="T15"> = 6 </text:span><text:span text:style-name="T16">× 14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A</text:span><text:span text:style-name="T15"> = 4 </text:span><text:span text:style-name="T16">× 30</text:span></text:p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3</text:span></text:p>
          </draw:text-box>
        </draw:frame>
        <anim:par presentation:node-type="timing-root">
          <anim:par smil:begin="id19.begin">
            <anim:audio xlink:href="../../../../../partage_equipe_maths/Diaporamas_CM/Fichiers_source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B</text:span><text:span text:style-name="T15"> = 4 </text:span><text:span text:style-name="T16">× 60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B</text:span><text:span text:style-name="T15"> = 8 </text:span><text:span text:style-name="T16">× 14</text:span></text:p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3</text:span></text:p>
          </draw:text-box>
        </draw:frame>
        <anim:par presentation:node-type="timing-root">
          <anim:par smil:begin="id37.begin">
            <anim:audio xlink:href="../../../../../partage_equipe_maths/Diaporamas_CM/Fichiers_source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C</text:span><text:span text:style-name="T15"> = 11 </text:span><text:span text:style-name="T16">× 42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C</text:span><text:span text:style-name="T15"> = 11 </text:span><text:span text:style-name="T16">× 53</text:span></text:p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3</text:span></text:p>
          </draw:text-box>
        </draw:frame>
        <anim:par presentation:node-type="timing-root">
          <anim:par smil:begin="id55.begin">
            <anim:audio xlink:href="../../../../../partage_equipe_maths/Diaporamas_CM/Fichiers_source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D</text:span><text:span text:style-name="T15"> = 48 : 4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D</text:span><text:span text:style-name="T15"> = 15 : 5</text:span></text:p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3</text:span></text:p>
          </draw:text-box>
        </draw:frame>
        <anim:par presentation:node-type="timing-root">
          <anim:par smil:begin="id73.begin">
            <anim:audio xlink:href="../../../../../partage_equipe_maths/Diaporamas_CM/Fichiers_source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E</text:span><text:span text:style-name="T15"> = 25 : 5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E</text:span><text:span text:style-name="T15"> = 36 : 4</text:span></text:p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3</text:span></text:p>
          </draw:text-box>
        </draw:frame>
        <anim:par presentation:node-type="timing-root">
          <anim:par smil:begin="id91.begin">
            <anim:audio xlink:href="../../../../../partage_equipe_maths/Diaporamas_CM/Fichiers_source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F</text:span><text:span text:style-name="T15"> = 34 : 2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F</text:span><text:span text:style-name="T15"> = 54 : 2</text:span></text:p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5" draw:layer="layout" svg:width="14.5cm" svg:height="6.224cm" svg:x="7cm" svg:y="7.274cm">
          <draw:text-box>
            <text:p text:style-name="P1"><text:span text:style-name="T17">FIN</text:span></text:p>
          </draw:text-box>
        </draw:frame>
        <draw:frame draw:style-name="gr15" draw:text-style-name="P1" xml:id="id110" draw:id="id110" draw:layer="layout" svg:width="4cm" svg:height="1.6cm" svg:x="22.5cm" svg:y="17.6cm">
          <draw:text-box>
            <text:p text:style-name="P1"><text:span text:style-name="T18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3</text:span></text:p>
          </draw:text-box>
        </draw:frame>
        <anim:par presentation:node-type="timing-root">
          <anim:par smil:begin="id109.begin">
            <anim:audio xlink:href="../../../../../partage_equipe_maths/Diaporamas_CM/Fichiers_source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17" draw:layer="layout" svg:width="12cm" svg:height="12.2cm" svg:x="14.4cm" svg:y="7.2cm">
          <draw:text-box>
            <text:p><text:span text:style-name="T19">A</text:span><text:span text:style-name="T20"> = 6 </text:span><text:span text:style-name="T21">× 14</text:span><text:span text:style-name="T20"> </text:span><text:span text:style-name="T22">= 84</text:span></text:p>
            <text:p><text:span text:style-name="T19">B</text:span><text:span text:style-name="T20"> = 4 </text:span><text:span text:style-name="T21">× 60</text:span><text:span text:style-name="T20"> </text:span><text:span text:style-name="T22">= 240</text:span></text:p>
            <text:p><text:span text:style-name="T19">C</text:span><text:span text:style-name="T20"> = 11 </text:span><text:span text:style-name="T21">× 42</text:span><text:span text:style-name="T20"> </text:span><text:span text:style-name="T22">= 462 </text:span></text:p>
            <text:p text:style-name="P16"><text:span text:style-name="T19">D</text:span><text:span text:style-name="T20"> = 48 : 4 </text:span><text:span text:style-name="T22">= 12</text:span></text:p>
            <text:p text:style-name="P16"><text:span text:style-name="T19">E</text:span><text:span text:style-name="T20"> = 25 : 5 </text:span><text:span text:style-name="T22">= 5</text:span></text:p>
            <text:p text:style-name="P16"><text:span text:style-name="T19">F</text:span><text:span text:style-name="T20"> = 34 : 2 </text:span><text:span text:style-name="T22">= 17</text:span></text:p>
          </draw:text-box>
        </draw:frame>
        <draw:frame draw:style-name="gr17" draw:text-style-name="P17" draw:layer="layout" svg:width="12cm" svg:height="12.2cm" svg:x="1.5cm" svg:y="7.2cm">
          <draw:text-box>
            <text:p><text:span text:style-name="T19">A</text:span><text:span text:style-name="T20"> = 4 </text:span><text:span text:style-name="T21">× 30</text:span><text:span text:style-name="T20"> </text:span><text:span text:style-name="T22">= 120</text:span></text:p>
            <text:p><text:span text:style-name="T19">B</text:span><text:span text:style-name="T20"> = 8 </text:span><text:span text:style-name="T21">× 14</text:span><text:span text:style-name="T20"> </text:span><text:span text:style-name="T22">= 112</text:span></text:p>
            <text:p><text:span text:style-name="T19">C</text:span><text:span text:style-name="T20"> = 11 </text:span><text:span text:style-name="T21">× 53</text:span><text:span text:style-name="T20"> </text:span><text:span text:style-name="T22">= 583 </text:span></text:p>
            <text:p text:style-name="P16"><text:span text:style-name="T19">D</text:span><text:span text:style-name="T20"> = 15 : 5 </text:span><text:span text:style-name="T22">= 3</text:span></text:p>
            <text:p text:style-name="P16"><text:span text:style-name="T19">E</text:span><text:span text:style-name="T20"> = 36 : 4 </text:span><text:span text:style-name="T22">= 9</text:span></text:p>
            <text:p text:style-name="P16"><text:span text:style-name="T19">F</text:span><text:span text:style-name="T20"> = 54 : 2 </text:span><text:span text:style-name="T22">= 27</text:span></text:p>
          </draw:text-box>
        </draw:frame>
        <draw:frame draw:style-name="gr18" draw:text-style-name="P18" xml:id="id111" draw:id="id111" draw:layer="layout" svg:width="7.5cm" svg:height="2cm" svg:x="10.5cm" svg:y="4.3cm">
          <draw:text-box>
            <text:p text:style-name="P16"><text:span text:style-name="T23">C</text:span><text:span text:style-name="T24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../../../../partage_equipe_maths/Diaporamas_CM/Fichiers_source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27M54S</meta:editing-duration>
    <meta:editing-cycles>62</meta:editing-cycles>
    <meta:generator>OpenOffice.org/3.4.1$Win32 OpenOffice.org_project/341m1$Build-9593</meta:generator>
    <dc:date>2013-01-13T17:19:54.09</dc:date>
    <dc:creator>Jérôme CERISIER</dc:creator>
    <meta:document-statistic meta:object-count="275"/>
  </office:meta>
</office:document-meta>
</file>