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fo:min-height="8.75cm" draw:shadow="visible" draw:shadow-offset-x="0.2cm" draw:shadow-offset-y="0.2cm" draw:shadow-color="#000000" style:protect="position size"/>
    </style:style>
    <style:style style:name="gr13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fo:min-height="8.75cm" draw:shadow="visible" draw:shadow-offset-x="0.2cm" draw:shadow-offset-y="0.2cm" draw:shadow-color="#000000" style:protect="position size"/>
    </style:style>
    <style:style style:name="gr14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5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center"/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9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color="#00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0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2.1cm" svg:x="2.6cm" svg:y="11.4cm">
          <draw:text-box>
            <text:p text:style-name="P3"><text:span text:style-name="T3">Calculer les sommes données ci-aprè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6 :</text:span><text:span text:style-name="T4"><text:line-break/></text:span><text:span text:style-name="T4">Addition de nombres relatifs</text:span><text:span text:style-name="T4"><text:line-break/></text:span><text:span text:style-name="T5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2-10">10/02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2" draw:id="id1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1" draw:id="id1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" draw:id="id1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9" draw:id="id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" draw:id="id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7" draw:id="id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" draw:id="id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" draw:id="id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" draw:id="id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A = – 8 + 3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A = – 4 + (– 5)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14" draw:id="id14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par smil:begin="id1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24" draw:id="id2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23" draw:id="id2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22" draw:id="id2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21" draw:id="id2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20" draw:id="id2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9" draw:id="id1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8" draw:id="id1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7" draw:id="id1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6" draw:id="id1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B = – 1 + (– 5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B = 7 + (– 4)</text:span></text:p>
          </draw:text-box>
        </draw:frame>
        <draw:frame draw:style-name="gr8" draw:text-style-name="P10" xml:id="id15" draw:id="id15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3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25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6" draw:id="id26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par smil:begin="id2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C = – 3 + (– 3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C = – 8 + 5</text:span></text:p>
          </draw:text-box>
        </draw:frame>
        <draw:frame draw:style-name="gr8" draw:text-style-name="P10" xml:id="id27" draw:id="id27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48" draw:id="id4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47" draw:id="id4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46" draw:id="id4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45" draw:id="id4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44" draw:id="id4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3" draw:id="id4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2" draw:id="id4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1" draw:id="id4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0" draw:id="id4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D = – 4 + (– 6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D = – 4 + (– 4)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49" draw:id="id4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0" draw:id="id50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par smil:begin="id4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60" draw:id="id6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9" draw:id="id5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8" draw:id="id5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7" draw:id="id5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6" draw:id="id5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55" draw:id="id5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54" draw:id="id5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3" draw:id="id5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52" draw:id="id5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E = 6 + (– 8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E = 3 + (– 3)</text:span></text:p>
          </draw:text-box>
        </draw:frame>
        <draw:frame draw:style-name="gr8" draw:text-style-name="P10" xml:id="id51" draw:id="id51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8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9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61" draw:id="id6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62" draw:id="id6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par smil:begin="id6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F = 4 + (– 4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F = 3 + (– 5)</text:span></text:p>
          </draw:text-box>
        </draw:frame>
        <draw:frame draw:style-name="gr8" draw:text-style-name="P10" xml:id="id63" draw:id="id6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73" draw:id="id7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5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draw:frame draw:style-name="gr14" draw:text-style-name="P16" xml:id="id74" draw:id="id74" draw:layer="layout" svg:width="4cm" svg:height="1.6cm" svg:x="22.5cm" svg:y="17.6cm">
          <draw:text-box>
            <text:p text:style-name="P1"><text:span text:style-name="T16"><text:a xlink:href="#Correction">Correction</text:a></text:span></text:p>
          </draw:text-box>
        </draw:frame>
        <anim:par presentation:node-type="timing-root">
          <anim:par smil:begin="id73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8" draw:layer="layout" svg:width="12cm" svg:height="12.2cm" svg:x="14.4cm" svg:y="7.2cm">
          <draw:text-box>
            <text:p text:style-name="P17"><text:span text:style-name="T17">A = – 8 + 3 </text:span><text:span text:style-name="T18">= – 5</text:span></text:p>
            <text:p text:style-name="P17"><text:span text:style-name="T17">B = – 1 + (– 5) </text:span><text:span text:style-name="T18">= – 6</text:span><text:span text:style-name="T17"><text:line-break/></text:span><text:span text:style-name="T17">C = – </text:span><text:span text:style-name="T17">3 + (– 3) </text:span><text:span text:style-name="T18">= – 6</text:span></text:p>
            <text:p text:style-name="P17"><text:span text:style-name="T17">D = – 4 + (– 6) </text:span><text:span text:style-name="T18">= – 10</text:span><text:span text:style-name="T17"><text:line-break/></text:span><text:span text:style-name="T17">E = 6 + (– 8) </text:span><text:span text:style-name="T18">= – 2</text:span></text:p>
            <text:p text:style-name="P17"><text:span text:style-name="T17">F = 4 + (– 4) </text:span><text:span text:style-name="T18">= 0</text:span></text:p>
          </draw:text-box>
        </draw:frame>
        <draw:frame draw:style-name="gr16" draw:text-style-name="P18" draw:layer="layout" svg:width="12cm" svg:height="12.2cm" svg:x="1.5cm" svg:y="7.2cm">
          <draw:text-box>
            <text:p text:style-name="P17"><text:span text:style-name="T17">A = – 4 + (– 5) </text:span><text:span text:style-name="T18">= – 9</text:span></text:p>
            <text:p text:style-name="P17"><text:span text:style-name="T17">B = 7 + (– 4) </text:span><text:span text:style-name="T18">= 3</text:span></text:p>
            <text:p text:style-name="P17"><text:span text:style-name="T17">C = – 8 + 5 </text:span><text:span text:style-name="T18">= – 3 </text:span></text:p>
            <text:p text:style-name="P17"><text:span text:style-name="T17">D = – 4 + (– 4) </text:span><text:span text:style-name="T18">= – 8</text:span></text:p>
            <text:p text:style-name="P17"><text:span text:style-name="T17">E = 3 + (– 3) </text:span><text:span text:style-name="T18">= 0</text:span></text:p>
            <text:p text:style-name="P17"><text:span text:style-name="T17">F = 3 + (– 5) </text:span><text:span text:style-name="T18">= – 2</text:span></text:p>
          </draw:text-box>
        </draw:frame>
        <draw:frame draw:style-name="gr17" draw:text-style-name="P19" xml:id="id75" draw:id="id75" draw:layer="layout" svg:width="7.5cm" svg:height="2cm" svg:x="10.5cm" svg:y="4.3cm">
          <draw:text-box>
            <text:p text:style-name="P17"><text:span text:style-name="T19">C</text:span><text:span text:style-name="T20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4M28S</meta:editing-duration>
    <meta:editing-cycles>53</meta:editing-cycles>
    <meta:generator>OpenOffice.org/3.4.1$Win32 OpenOffice.org_project/341m1$Build-9593</meta:generator>
    <dc:date>2013-02-10T23:38:34.31</dc:date>
    <dc:creator>Jérôme CERISIER</dc:creator>
    <meta:document-statistic meta:object-count="174"/>
  </office:meta>
</office:document-meta>
</file>