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Jaun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Bleu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Jaun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Bleu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P15" style:family="paragraph">
      <style:paragraph-properties fo:text-align="center"/>
      <style:text-properties fo:font-size="42pt" style:font-size-asian="42pt" style:font-size-complex="42pt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8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family="'Times New Roman'" style:font-family-generic="roman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8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9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20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21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3" style:family="text"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ff0000"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6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2.1cm" svg:x="2.6cm" svg:y="11.4cm">
          <draw:text-box>
            <text:p text:style-name="P3"><text:span text:style-name="T3">Effectuer les calculs de durées suivants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7 :</text:span><text:span text:style-name="T4"><text:line-break/></text:span><text:span text:style-name="T4">Calculs de durées</text:span><text:span text:style-name="T4"><text:line-break/></text:span><text:span text:style-name="T5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5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3-04-07">07/04/2013</text:dat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A</text:span><text:span text:style-name="T15"> = 16h40 + 10min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A</text:span><text:span text:style-name="T15"> = 8h20 + 10min</text:span></text:p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B</text:span><text:span text:style-name="T15"> = 6h20 + 40min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B</text:span><text:span text:style-name="T15"> = 14h10 + 50min</text:span></text:p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4" draw:layer="layout" svg:width="12cm" svg:height="9cm" svg:x="14.4cm" svg:y="9.7cm">
          <draw:text-box>
            <text:p text:style-name="P1"><text:span text:style-name="T14">C</text:span><text:span text:style-name="T15"> = 9h40 + 6h10</text:span></text:p>
          </draw:text-box>
        </draw:frame>
        <draw:frame draw:style-name="gr11" draw:text-style-name="P14" draw:layer="layout" svg:width="12cm" svg:height="9cm" svg:x="1.5cm" svg:y="9.7cm">
          <draw:text-box>
            <text:p text:style-name="P1"><text:span text:style-name="T14">C</text:span><text:span text:style-name="T15"> = 10h10 + 5h40</text:span></text:p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5"><text:span text:style-name="T16">D</text:span><text:span text:style-name="T17"> = 23h30 – 5h10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5"><text:span text:style-name="T16">D</text:span><text:span text:style-name="T17"> = 21h30 – 2h20</text:span></text:p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7" draw:layer="layout" svg:width="12cm" svg:height="9cm" svg:x="14.4cm" svg:y="9.7cm">
          <draw:text-box>
            <text:p text:style-name="P1"><text:span text:style-name="T18">E</text:span><text:span text:style-name="T19"> = 7h40 – 4h50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8">E</text:span><text:span text:style-name="T19"> = 5h10 – 3h30</text:span></text:p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7" draw:layer="layout" svg:width="12cm" svg:height="9cm" svg:x="14.4cm" svg:y="9.7cm">
          <draw:text-box>
            <text:p text:style-name="P1"><text:span text:style-name="T18">F</text:span><text:span text:style-name="T19"> = 13h45 – 4h50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8">F</text:span><text:span text:style-name="T19"> = 17h15 – 1h20</text:span></text:p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9.009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8" draw:layer="layout" svg:width="14.5cm" svg:height="6.224cm" svg:x="7cm" svg:y="7.274cm">
          <draw:text-box>
            <text:p text:style-name="P1"><text:span text:style-name="T20">FIN</text:span></text:p>
          </draw:text-box>
        </draw:frame>
        <draw:frame draw:style-name="gr15" draw:text-style-name="P1" xml:id="id110" draw:id="id110" draw:layer="layout" svg:width="4cm" svg:height="1.6cm" svg:x="22.5cm" svg:y="17.6cm">
          <draw:text-box>
            <text:p text:style-name="P1"><text:span text:style-name="T21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9"><text:span text:style-name="T22">A</text:span><text:span text:style-name="T23"> = 16h40 + 10min </text:span><text:span text:style-name="T24">= 16h50</text:span></text:p>
            <text:p text:style-name="P19"><text:span text:style-name="T22">B</text:span><text:span text:style-name="T23"> = 6h20 + 40min</text:span><text:span text:style-name="T24"> = 7h</text:span></text:p>
            <text:p text:style-name="P19"><text:span text:style-name="T22">C</text:span><text:span text:style-name="T23"> = 9h40 + 6h10 </text:span><text:span text:style-name="T24">= 15h50 </text:span></text:p>
            <text:p text:style-name="P19"><text:span text:style-name="T22">D</text:span><text:span text:style-name="T23"> = 23h30 – 5h10 </text:span><text:span text:style-name="T24">= 18h20</text:span></text:p>
            <text:p text:style-name="P19"><text:span text:style-name="T22">E</text:span><text:span text:style-name="T23"> = 7h40 – 4h50 </text:span><text:span text:style-name="T24">= 2h50</text:span></text:p>
            <text:p text:style-name="P19"><text:span text:style-name="T22">F</text:span><text:span text:style-name="T23"> = 13h45 – 4h50 </text:span><text:span text:style-name="T24">= 8h55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22">A</text:span><text:span text:style-name="T23"> = 8h20 + 10min </text:span><text:span text:style-name="T24">= 8h30</text:span></text:p>
            <text:p text:style-name="P19"><text:span text:style-name="T22">B</text:span><text:span text:style-name="T23"> = 14h10 + 50min </text:span><text:span text:style-name="T24">= 15h</text:span></text:p>
            <text:p text:style-name="P19"><text:span text:style-name="T22">C</text:span><text:span text:style-name="T23"> = 10h10 + 5h40 </text:span><text:span text:style-name="T24">= 15h50</text:span></text:p>
            <text:p text:style-name="P19"><text:span text:style-name="T22">D</text:span><text:span text:style-name="T23"> = 21h30 – 2h20 </text:span><text:span text:style-name="T24">= 23h10</text:span></text:p>
            <text:p text:style-name="P19"><text:span text:style-name="T22">E</text:span><text:span text:style-name="T23"> = 5h10 – 3h30 </text:span><text:span text:style-name="T24">= 1h40</text:span></text:p>
            <text:p text:style-name="P19"><text:span text:style-name="T22">F</text:span><text:span text:style-name="T23"> = 17h15 – 1h20 </text:span><text:span text:style-name="T24">= 15h55</text:span></text:p>
          </draw:text-box>
        </draw:frame>
        <draw:frame draw:style-name="gr18" draw:text-style-name="P21" xml:id="id111" draw:id="id111" draw:layer="layout" svg:width="7.5cm" svg:height="2cm" svg:x="10.5cm" svg:y="4.3cm">
          <draw:text-box>
            <text:p text:style-name="P19"><text:span text:style-name="T25">C</text:span><text:span text:style-name="T26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<text:s/>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XX : Xxxxxxxxxxxxxxxxxxxxxxxxxxxxxx</text:span><text:span text:style-name="T5"><text:line-break/></text:span><text:span text:style-name="T9">Séance x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1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7 : Calculs de duré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Bleu" draw:display-name="CM_Bleu" draw:style="square" draw:cx="50%" draw:cy="50%" draw:start-color="#83caff" draw:end-color="#ffffff" draw:start-intensity="100%" draw:end-intensity="100%" draw:angle="300" draw:border="10%"/>
    <draw:gradient draw:name="CM_5f_Jaune" draw:display-name="CM_Jaune" draw:style="square" draw:cx="50%" draw:cy="50%" draw:start-color="#ffff66" draw:end-color="#ffffff" draw:start-intensity="100%" draw:end-intensity="100%" draw:angle="300" draw:border="4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8H44M11S</meta:editing-duration>
    <meta:editing-cycles>58</meta:editing-cycles>
    <meta:generator>OpenOffice.org/3.4.1$Win32 OpenOffice.org_project/341m1$Build-9593</meta:generator>
    <dc:date>2013-04-07T18:29:01.78</dc:date>
    <dc:creator>Jérôme CERISIER</dc:creator>
    <meta:document-statistic meta:object-count="249"/>
  </office:meta>
</office:document-meta>
</file>