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C600003EA500002F0563EE58DE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0M01S" presentation:background-visible="true" presentation:background-objects-visible="true" presentation:display-footer="true" presentation:display-page-number="false" presentation:display-date-time="true">
        <presentation:sound xlink:href="../CM_depart.wav" xlink:type="simple" xlink:show="new" xlink:actuate="onRequest"/>
      </style:drawing-page-properties>
    </style:style>
    <style:style style:name="dp4" style:family="drawing-page">
      <style:drawing-page-properties presentation:transition-type="automatic" presentation:transition-speed="fast" presentation:duration="PT00H00M00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true" presentation:display-page-number="false" presentation:display-date-time="true">
        <presentation:sound xlink:href="../CM_transition.wav" xlink:type="simple" xlink:show="new" xlink:actuate="onRequest"/>
      </style:drawing-page-properties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>
        <presentation:sound xlink:href="../CM_fin.wav" xlink:type="simple" xlink:show="new" xlink:actuate="onRequest"/>
      </style:drawing-page-properties>
    </style:style>
    <style:style style:name="dp7" style:family="drawing-page">
      <style:drawing-page-properties presentation:transition-speed="fast" presentation:visibility="hidden"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200%" draw:red="0%" draw:green="0%" draw:blue="0%" fo:clip="rect(0cm, 0cm, 0cm, 0cm)" draw:image-opacity="100%" style:mirror="none" style:protect="position size"/>
    </style:style>
    <style:style style:name="gr2" style:family="graphic" style:parent-style-name="standard">
      <style:graphic-properties draw:stroke="solid" svg:stroke-color="#000000" draw:fill="solid" draw:fill-color="#ffffff" draw:fill-image-width="0cm" draw:fill-image-height="0cm" draw:textarea-horizontal-align="center" draw:textarea-vertical-align="top" draw:auto-grow-height="false" draw:auto-grow-width="false" draw:fit-to-size="false" fo:max-height="0cm" fo:min-height="0cm" draw:shadow="visible" draw:shadow-offset-x="0.2cm" draw:shadow-offset-y="0.2cm" draw:shadow-color="#000000" style:protect="position size"/>
    </style:style>
    <style:style style:name="gr3" style:family="graphic" style:parent-style-name="standard">
      <style:graphic-properties draw:stroke="solid" svg:stroke-color="#000000" draw:fill="solid" draw:fill-color="#ffffff" draw:fill-image-width="0cm" draw:fill-image-height="0cm" draw:textarea-horizontal-align="left" draw:textarea-vertical-align="top" draw:auto-grow-height="false" draw:auto-grow-width="false" draw:fit-to-size="false" fo:max-height="0cm" fo:min-height="0cm" draw:shadow="visible" draw:shadow-offset-x="0.2cm" draw:shadow-offset-y="0.2cm" draw:shadow-color="#000000"/>
    </style:style>
    <style:style style:name="gr4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justify" draw:textarea-vertical-align="middle" draw:auto-grow-height="false" draw:auto-grow-width="false" draw:fit-to-size="false" fo:max-height="0cm" fo:min-height="0cm" draw:shadow="visible" draw:shadow-offset-x="0.2cm" draw:shadow-offset-y="0.2cm" draw:shadow-color="#000000" style:protect="position 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justify" draw:textarea-vertical-align="middle" draw:auto-grow-height="false" draw:auto-grow-width="false" draw:fit-to-size="false" fo:max-height="0cm" fo:min-height="0cm" draw:shadow="visible" draw:shadow-offset-x="0.1cm" draw:shadow-offset-y="0.1cm" draw:shadow-color="#000000" style:protect="position size"/>
    </style:style>
    <style:style style:name="gr8" style:family="graphic" style:parent-style-name="standard">
      <style:graphic-properties draw:fill="gradient" draw:fill-color="#000000" draw:fill-gradient-name="CM_5f_argent" draw:textarea-horizontal-align="center" draw:textarea-vertical-align="middle" fo:min-height="3.85cm" draw:shadow="visible" draw:shadow-offset-x="0.2cm" draw:shadow-offset-y="0.2cm" draw:shadow-color="#000000" style:protect="position size"/>
    </style:style>
    <style:style style:name="gr9" style:family="graphic" style:parent-style-name="standard">
      <style:graphic-properties draw:stroke="none" svg:stroke-color="#000000" draw:fill="solid" draw:fill-color="#000000" draw:fill-image-width="0cm" draw:fill-image-height="0cm" draw:textarea-horizontal-align="center" draw:textarea-vertical-align="middle" draw:auto-grow-height="true" draw:auto-grow-width="false" fo:max-height="0cm" fo:min-height="1.981cm" style:protect="position size"/>
    </style:style>
    <style:style style:name="gr10" style:family="graphic" style:parent-style-name="standard">
      <style:graphic-properties draw:stroke="solid" draw:stroke-dash="Ultrafine_20_2_20_Dots_20_3_20_Dashes" svg:stroke-width="0cm" svg:stroke-color="#000000" draw:marker-start-width="0.2cm" draw:marker-end-width="0.2cm" draw:fill="gradient" draw:fill-color="#ffffff" draw:fill-gradient-name="CM_5f_Jaune" draw:fill-image-width="0cm" draw:fill-image-height="0cm" draw:textarea-vertical-align="middle" draw:auto-grow-height="true" draw:auto-grow-width="false" fo:max-height="0cm" fo:min-height="8.75cm" fo:padding-top="0.125cm" fo:padding-bottom="0.125cm" fo:padding-left="0.25cm" fo:padding-right="0.25cm" draw:shadow="visible" draw:shadow-offset-x="0.2cm" draw:shadow-offset-y="0.2cm" draw:shadow-color="#000000" style:protect="position size"/>
    </style:style>
    <style:style style:name="gr11" style:family="graphic" style:parent-style-name="standard">
      <style:graphic-properties draw:stroke="solid" draw:stroke-dash="Ultrafine_20_2_20_Dots_20_3_20_Dashes" svg:stroke-width="0cm" svg:stroke-color="#000000" draw:marker-start-width="0.2cm" draw:marker-end-width="0.2cm" draw:fill="gradient" draw:fill-color="#ffffff" draw:fill-gradient-name="CM_5f_Bleu" draw:fill-image-width="0cm" draw:fill-image-height="0cm" draw:textarea-vertical-align="middle" draw:auto-grow-height="true" draw:auto-grow-width="false" fo:max-height="0cm" fo:min-height="8.75cm" fo:padding-top="0.125cm" fo:padding-bottom="0.125cm" fo:padding-left="0.25cm" fo:padding-right="0.25cm" draw:shadow="visible" draw:shadow-offset-x="0.2cm" draw:shadow-offset-y="0.2cm" draw:shadow-color="#000000" style:protect="position size"/>
    </style:style>
    <style:style style:name="gr12" style:family="graphic" style:parent-style-name="standard">
      <style:graphic-properties draw:stroke="none" svg:stroke-color="#000000" draw:fill="solid" draw:fill-color="#000000" draw:fill-image-width="0cm" draw:fill-image-height="0cm" draw:textarea-horizontal-align="center" draw:textarea-vertical-align="middle" draw:auto-grow-height="false" draw:auto-grow-width="false" fo:max-height="0cm" fo:min-height="1.981cm"/>
    </style:style>
    <style:style style:name="gr13" style:family="graphic" style:parent-style-name="standard">
      <style:graphic-properties draw:stroke="none" svg:stroke-color="#000000" draw:fill="solid" draw:fill-color="#000000" draw:fill-image-width="0cm" draw:fill-image-height="0cm" draw:textarea-horizontal-align="center" draw:textarea-vertical-align="middle" draw:auto-grow-height="false" draw:auto-grow-width="false" fo:max-height="0cm" fo:min-height="3.514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style:protect="position size"/>
    </style:style>
    <style:style style:name="gr15" style:family="graphic" style:parent-style-name="standard">
      <style:graphic-properties draw:stroke="solid" draw:fill="gradient" draw:fill-color="#ffffff" draw:fill-gradient-name="CM_5f_argent" draw:textarea-vertical-align="middle" fo:min-height="1.35cm" draw:shadow="visible" draw:shadow-offset-x="0.05cm" draw:shadow-offset-y="0.05cm" draw:shadow-color="#000000" style:protect="position size"/>
    </style:style>
    <style:style style:name="gr16" style:family="graphic" style:parent-style-name="standard">
      <style:graphic-properties draw:stroke-dash="Ultrafine_20_2_20_Dots_20_3_20_Dashes" draw:marker-start-width="0.2cm" draw:marker-end-width="0.2cm" draw:fill="gradient" draw:fill-color="#ffffff" draw:fill-gradient-name="CM_5f_Jaune" draw:textarea-horizontal-align="left" draw:textarea-vertical-align="middle" fo:min-height="11.95cm" draw:shadow="visible" draw:shadow-offset-x="0.2cm" draw:shadow-offset-y="0.2cm" draw:shadow-color="#000000" style:protect="position size"/>
    </style:style>
    <style:style style:name="gr17" style:family="graphic" style:parent-style-name="standard">
      <style:graphic-properties draw:stroke-dash="Ultrafine_20_2_20_Dots_20_3_20_Dashes" draw:marker-start-width="0.2cm" draw:marker-end-width="0.2cm" draw:fill="gradient" draw:fill-color="#ffffff" draw:fill-gradient-name="CM_5f_Bleu" draw:textarea-horizontal-align="left" draw:textarea-vertical-align="middle" fo:min-height="11.95cm" draw:shadow="visible" draw:shadow-offset-x="0.2cm" draw:shadow-offset-y="0.2cm" draw:shadow-color="#000000" style:protect="position size"/>
    </style:style>
    <style:style style:name="gr18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center" draw:textarea-vertical-align="middle" draw:auto-grow-height="false" draw:auto-grow-width="false" draw:fit-to-size="false" fo:max-height="0cm" fo:min-height="0cm" draw:shadow="visible" draw:shadow-offset-x="0.1cm" draw:shadow-offset-y="0.1cm" draw:shadow-color="#000000" style:protect="position 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 fo:text-align="justify"/>
    </style:style>
    <style:style style:name="P4" style:family="paragraph">
      <style:paragraph-properties fo:text-align="justify"/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5" style:family="paragraph">
      <style:paragraph-properties fo:text-align="center"/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6" style:family="paragraph">
      <style:text-properties fo:font-family="'Comic Sans MS'" style:font-family-generic="script" style:font-pitch="variable"/>
    </style:style>
    <style:style style:name="P7" style:family="paragraph">
      <style:text-properties fo:font-family="'Comic Sans MS'" style:font-family-generic="script" style:font-pitch="variable" fo:font-weight="normal" style:font-weight-asian="normal" style:font-weight-complex="normal"/>
    </style:style>
    <style:style style:name="P8" style:family="paragraph">
      <style:text-properties fo:font-size="20pt"/>
    </style:style>
    <style:style style:name="P9" style:family="paragraph">
      <style:paragraph-properties fo:text-align="center"/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P10" style:family="paragraph">
      <style:paragraph-properties fo:text-align="center"/>
      <style:text-properties fo:color="#000000"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11" style:family="paragraph">
      <style:paragraph-properties fo:text-align="center"/>
      <style:text-properties fo:color="#ff0000" fo:font-family="'Arial Black'" style:font-family-generic="swiss" style:font-pitch="variable" fo:font-size="72pt" style:font-size-asian="72pt" style:font-size-complex="72pt"/>
    </style:style>
    <style:style style:name="P12" style:family="paragraph">
      <style:paragraph-properties fo:text-align="center"/>
      <style:text-properties fo:color="#e6ff00" fo:font-family="'Arial Black'" style:font-family-generic="swiss" style:font-pitch="variable" fo:font-size="72pt" style:font-size-asian="72pt" style:font-size-complex="72pt"/>
    </style:style>
    <style:style style:name="P13" style:family="paragraph">
      <style:paragraph-properties fo:text-align="center"/>
      <style:text-properties fo:color="#33cc66" fo:font-family="'Arial Black'" style:font-family-generic="swiss" style:font-pitch="variable" fo:font-size="72pt" style:font-size-asian="72pt" style:font-size-complex="72pt"/>
    </style:style>
    <style:style style:name="P14" style:family="paragraph">
      <style:paragraph-properties fo:text-align="center"/>
      <style:text-properties fo:font-family="'Times New Roman'" style:font-family-generic="roman" style:font-pitch="variable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P15" style:family="paragraph">
      <style:paragraph-properties fo:text-align="center"/>
      <style:text-properties fo:font-size="42pt" style:font-size-asian="42pt" style:font-size-complex="42pt"/>
    </style:style>
    <style:style style:name="P16" style:family="paragraph">
      <style:paragraph-properties fo:text-align="center"/>
      <style:text-properties fo:font-family="'Times New Roman'" style:font-family-generic="roman" style:font-pitch="variable" fo:font-size="42pt" fo:font-style="normal" fo:font-weight="bold" style:font-size-asian="42pt" style:font-style-asian="normal" style:font-weight-asian="bold" style:font-size-complex="42pt" style:font-style-complex="normal" style:font-weight-complex="bold"/>
    </style:style>
    <style:style style:name="P17" style:family="paragraph">
      <style:paragraph-properties fo:text-align="center"/>
      <style:text-properties fo:font-family="'Times New Roman'" style:font-family-generic="roman" style:font-pitch="variable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P18" style:family="paragraph">
      <style:paragraph-properties fo:text-align="center"/>
      <style:text-properties fo:color="#000000" fo:font-family="'Arial Black'" style:font-family-generic="swiss" style:font-pitch="variable" fo:font-size="120pt" fo:font-weight="bold" style:font-size-asian="120pt" style:font-weight-asian="bold" style:font-size-complex="120pt" style:font-weight-complex="bold"/>
    </style:style>
    <style:style style:name="P19" style:family="paragraph">
      <style:paragraph-properties fo:text-align="start"/>
      <style:text-properties fo:font-size="26pt" style:font-size-asian="26pt" style:font-size-complex="26pt"/>
    </style:style>
    <style:style style:name="P20" style:family="paragraph">
      <style:paragraph-properties fo:text-align="start"/>
      <style:text-properties fo:font-family="'Times New Roman'" style:font-family-generic="roman" style:font-pitch="variable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fo:font-family="'Comic Sans MS'" style:font-family-generic="script" style:font-pitch="variable" fo:font-size="24pt" style:text-underline-style="none" fo:font-weight="bold" style:font-size-asian="24pt" style:font-weight-asian="bold" style:font-size-complex="24pt" style:font-weight-complex="bold"/>
    </style:style>
    <style:style style:name="T1" style:family="text">
      <style:text-properties fo:font-family="'Comic Sans MS'" style:font-family-generic="script" style:font-pitch="variable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" style:family="text"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3" style:family="text">
      <style:text-properties fo:font-family="'Comic Sans MS'" style:font-family-generic="script" style:font-pitch="variable" fo:font-size="32pt" fo:font-weight="normal" style:font-size-asian="32pt" style:font-weight-asian="normal" style:font-size-complex="32pt" style:font-weight-complex="normal"/>
    </style:style>
    <style:style style:name="T4" style:family="text"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T5" style:family="text"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6" style:family="text">
      <style:text-properties fo:font-family="'Comic Sans MS'" style:font-family-generic="script" style:font-pitch="variable"/>
    </style:style>
    <style:style style:name="T7" style:family="text">
      <style:text-properties style:text-position="super 58%" fo:font-family="'Comic Sans MS'" style:font-family-generic="script" style:font-pitch="variable"/>
    </style:style>
    <style:style style:name="T8" style:family="text">
      <style:text-properties fo:font-family="'Comic Sans MS'" style:font-family-generic="script" style:font-pitch="variable" fo:font-weight="normal" style:font-weight-asian="normal" style:font-weight-complex="normal"/>
    </style:style>
    <style:style style:name="T9" style:family="text">
      <style:text-properties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T10" style:family="text">
      <style:text-properties fo:color="#000000"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1" style:family="text">
      <style:text-properties fo:color="#ff0000" fo:font-family="'Arial Black'" style:font-family-generic="swiss" style:font-pitch="variable" fo:font-size="72pt" style:font-size-asian="72pt" style:font-size-complex="72pt"/>
    </style:style>
    <style:style style:name="T12" style:family="text">
      <style:text-properties fo:color="#e6ff00" fo:font-family="'Arial Black'" style:font-family-generic="swiss" style:font-pitch="variable" fo:font-size="72pt" style:font-size-asian="72pt" style:font-size-complex="72pt"/>
    </style:style>
    <style:style style:name="T13" style:family="text">
      <style:text-properties fo:color="#33cc66" fo:font-family="'Arial Black'" style:font-family-generic="swiss" style:font-pitch="variable" fo:font-size="72pt" style:font-size-asian="72pt" style:font-size-complex="72pt"/>
    </style:style>
    <style:style style:name="T14" style:family="text">
      <style:text-properties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5" style:family="text">
      <style:text-properties fo:font-family="'Times New Roman'" style:font-family-generic="roman" style:font-pitch="variable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16" style:family="text">
      <style:text-properties fo:font-family="'Times New Roman'" style:font-family-generic="roman" style:font-pitch="variable" fo:font-size="42pt" fo:font-style="italic" fo:font-weight="bold" style:font-size-asian="42pt" style:font-style-asian="italic" style:font-weight-asian="bold" style:font-size-complex="42pt" style:font-style-complex="italic" style:font-weight-complex="bold"/>
    </style:style>
    <style:style style:name="T17" style:family="text">
      <style:text-properties fo:font-family="'Times New Roman'" style:font-family-generic="roman" style:font-pitch="variable" fo:font-size="42pt" fo:font-style="normal" fo:font-weight="bold" style:font-size-asian="42pt" style:font-style-asian="normal" style:font-weight-asian="bold" style:font-size-complex="42pt" style:font-style-complex="normal" style:font-weight-complex="bold"/>
    </style:style>
    <style:style style:name="T18" style:family="text">
      <style:text-properties fo:font-family="'Times New Roman'" style:font-family-generic="roman" style:font-pitch="variabl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19" style:family="text">
      <style:text-properties fo:font-family="'Times New Roman'" style:font-family-generic="roman" style:font-pitch="variable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T20" style:family="text">
      <style:text-properties fo:color="#000000" fo:font-family="'Arial Black'" style:font-family-generic="swiss" style:font-pitch="variable" fo:font-size="120pt" fo:font-weight="bold" style:font-size-asian="120pt" style:font-weight-asian="bold" style:font-size-complex="120pt" style:font-weight-complex="bold"/>
    </style:style>
    <style:style style:name="T21" style:family="text">
      <style:text-properties fo:color="#000000" fo:font-family="'Comic Sans MS'" style:font-family-generic="script" style:font-pitch="variable" fo:font-weight="bold" style:font-weight-asian="bold" style:font-weight-complex="bold"/>
    </style:style>
    <style:style style:name="T22" style:family="text">
      <style:text-properties fo:font-family="'Times New Roman'" style:font-family-generic="roman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3" style:family="text">
      <style:text-properties fo:font-family="'Times New Roman'" style:font-family-generic="roman" style:font-pitch="variable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24" style:family="text">
      <style:text-properties fo:color="#ff0000" fo:font-family="'Times New Roman'" style:font-family-generic="roman" style:font-pitch="variable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25" style:family="text">
      <style:text-properties fo:font-family="'Comic Sans MS'" style:font-family-generic="script" style:font-pitch="variable" fo:font-size="32pt" style:text-underline-style="none" fo:font-weight="bold" style:font-size-asian="32pt" style:font-weight-asian="bold" style:font-size-complex="32pt" style:font-weight-complex="bold"/>
    </style:style>
    <style:style style:name="T26" style:family="text">
      <style:text-properties fo:font-family="'Comic Sans MS'" style:font-family-generic="script" style:font-pitch="variable" fo:font-size="28pt" style:text-underline-style="none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gne" draw:style-name="dp1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2" draw:text-style-name="P2" draw:layer="layout" svg:width="6.5cm" svg:height="2.1cm" svg:x="2.6cm" svg:y="8.7cm">
          <draw:text-box>
            <text:p text:style-name="P1"><text:span text:style-name="T1">Consigne</text:span><text:span text:style-name="T2"> :</text:span></text:p>
          </draw:text-box>
        </draw:frame>
        <draw:frame draw:style-name="gr3" draw:text-style-name="P4" draw:layer="layout" svg:width="22.9cm" svg:height="2.1cm" svg:x="2.6cm" svg:y="11.4cm">
          <draw:text-box>
            <text:p text:style-name="P3"><text:span text:style-name="T3">Effectuer les calculs de durées suivants.</text:span></text:p>
          </draw:text-box>
        </draw:frame>
        <draw:frame draw:style-name="gr4" draw:text-style-name="P5" draw:layer="layout" svg:width="25cm" svg:height="5cm" svg:x="1.6cm" svg:y="1.9cm">
          <draw:text-box>
            <text:p text:style-name="P1"><text:span text:style-name="T4">Thème 07 :</text:span><text:span text:style-name="T4"><text:line-break/></text:span><text:span text:style-name="T4">Calculs de durées</text:span><text:span text:style-name="T4"><text:line-break/></text:span><text:span text:style-name="T5">Séance 3</text:span></text:p>
          </draw:text-box>
        </draw:frame>
        <draw:frame draw:style-name="gr5" draw:text-style-name="P6" draw:layer="layout" svg:width="1.5cm" svg:height="1.14cm" svg:x="2cm" svg:y="2cm">
          <draw:text-box>
            <text:p><text:span text:style-name="T6">5</text:span><text:span text:style-name="T7">e</text:span></text:p>
          </draw:text-box>
        </draw:frame>
        <draw:frame draw:style-name="gr5" draw:text-style-name="P7" draw:layer="layout" svg:width="4cm" svg:height="1.14cm" svg:x="22.4cm" svg:y="2cm">
          <draw:text-box>
            <text:p><text:span text:style-name="T8"><text:date style:data-style-name="D1" text:date-value="2013-04-07">07/04/2013</text:date>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A" draw:style-name="dp3" draw:master-page-name="Default" presentation:presentation-page-layout-name="AL1T3" xml:id="id1" draw:id="i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Calculs de durées</text:span><text:span text:style-name="T5"><text:line-break/></text:span><text:span text:style-name="T9">Séance 3</text:span></text:p>
          </draw:text-box>
        </draw:frame>
        <draw:frame draw:style-name="gr8" draw:text-style-name="P10" xml:id="id2" draw:id="id2" draw:layer="layout" svg:width="8cm" svg:height="4.1cm" svg:x="10cm" svg:y="4.3cm">
          <draw:text-box>
            <text:p text:style-name="P1"><text:span text:style-name="T10">Calcul A</text:span></text:p>
          </draw:text-box>
        </draw:frame>
        <anim:par presentation:node-type="timing-root">
          <anim:par smil:begin="id1.begin">
            <anim:audio xlink:href="../CM_depart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A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xml:id="id18" draw:id="id18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xml:id="id17" draw:id="id17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xml:id="id16" draw:id="id16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xml:id="id15" draw:id="id15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xml:id="id14" draw:id="id14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xml:id="id13" draw:id="id13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xml:id="id12" draw:id="id12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xml:id="id11" draw:id="id11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xml:id="id10" draw:id="id10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4">A</text:span><text:span text:style-name="T15"> = 6h10 + 40min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4">A</text:span><text:span text:style-name="T15"> = 14h30 + 20min</text:span></text:p>
          </draw:text-box>
        </draw:frame>
        <draw:frame draw:style-name="gr12" draw:text-style-name="P13" xml:id="id9" draw:id="id9" draw:layer="layout" svg:width="4.74cm" svg:height="3.93cm" svg:x="11.584cm" svg:y="4.332cm">
          <draw:text-box>
            <text:p text:style-name="P1"><text:span text:style-name="T13">10</text:span></text:p>
          </draw:text-box>
        </draw:frame>
        <draw:frame draw:style-name="gr12" draw:text-style-name="P13" xml:id="id8" draw:id="id8" draw:layer="layout" svg:width="4.74cm" svg:height="3.93cm" svg:x="11.585cm" svg:y="4.332cm">
          <draw:text-box>
            <text:p text:style-name="P1"><text:span text:style-name="T13">11</text:span></text:p>
          </draw:text-box>
        </draw:frame>
        <draw:frame draw:style-name="gr12" draw:text-style-name="P13" xml:id="id7" draw:id="id7" draw:layer="layout" svg:width="4.74cm" svg:height="3.93cm" svg:x="11.586cm" svg:y="4.332cm">
          <draw:text-box>
            <text:p text:style-name="P1"><text:span text:style-name="T13">12</text:span></text:p>
          </draw:text-box>
        </draw:frame>
        <draw:frame draw:style-name="gr12" draw:text-style-name="P13" xml:id="id6" draw:id="id6" draw:layer="layout" svg:width="4.74cm" svg:height="3.93cm" svg:x="11.587cm" svg:y="4.332cm">
          <draw:text-box>
            <text:p text:style-name="P1"><text:span text:style-name="T13">13</text:span></text:p>
          </draw:text-box>
        </draw:frame>
        <draw:frame draw:style-name="gr12" draw:text-style-name="P13" xml:id="id5" draw:id="id5" draw:layer="layout" svg:width="4.74cm" svg:height="3.93cm" svg:x="11.588cm" svg:y="4.332cm">
          <draw:text-box>
            <text:p text:style-name="P1"><text:span text:style-name="T13">14</text:span></text:p>
          </draw:text-box>
        </draw:frame>
        <draw:frame draw:style-name="gr13" draw:text-style-name="P13" xml:id="id4" draw:id="id4" draw:layer="layout" svg:width="4.74cm" svg:height="3.93cm" svg:x="11.589cm" svg:y="4.332cm">
          <draw:text-box>
            <text:p text:style-name="P1"><text:span text:style-name="T13">15</text:span></text:p>
          </draw:text-box>
        </draw:frame>
        <draw:frame draw:style-name="gr8" draw:text-style-name="P10" xml:id="id3" draw:id="id3" draw:layer="layout" svg:width="8cm" svg:height="4.1cm" svg:x="10cm" svg:y="4.3cm">
          <draw:text-box>
            <text:p text:style-name="P1"><text:span text:style-name="T10">Calcul A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XX : <text:s/>Xxxxxxxxxxxxxxxxxxxxxxxxxxxxxx</text:span><text:span text:style-name="T5"><text:line-break/></text:span><text:span text:style-name="T9">Séance x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XX : Xxxxxxxxxxxxxxxxxxxxxxxxxxxxxx</text:span><text:span text:style-name="T5"><text:line-break/></text:span><text:span text:style-name="T9">Séance x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Calculs de durée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Calculs de durées</text:span><text:span text:style-name="T5"><text:line-break/></text:span><text:span text:style-name="T9">Séance 2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Calculs de durées</text:span><text:span text:style-name="T5"><text:line-break/></text:span><text:span text:style-name="T9">Séance 3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4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5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6" smil:attributeName="visibility" smil:to="hidden"/>
                  <anim:audio xlink:href="..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7" smil:attributeName="visibility" smil:to="hidden"/>
                  <anim:audio xlink:href="../CM_bip.wav"/>
                </anim:par>
              </anim:par>
              <anim:par smil:begin="9.009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8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B" draw:style-name="dp5" draw:master-page-name="Default" presentation:presentation-page-layout-name="AL1T3" xml:id="id19" draw:id="id19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20" draw:id="id20" draw:layer="layout" svg:width="8cm" svg:height="4.1cm" svg:x="10cm" svg:y="4.3cm">
          <draw:text-box>
            <text:p text:style-name="P1"><text:span text:style-name="T10">Calcul B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XX : <text:s/>Xxxxxxxxxxxxxxxxxxxxxxxxxxxxxx</text:span><text:span text:style-name="T5"><text:line-break/></text:span><text:span text:style-name="T9">Séance x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XX : Xxxxxxxxxxxxxxxxxxxxxxxxxxxxxx</text:span><text:span text:style-name="T5"><text:line-break/></text:span><text:span text:style-name="T9">Séance x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Calculs de durée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Calculs de durées</text:span><text:span text:style-name="T5"><text:line-break/></text:span><text:span text:style-name="T9">Séance 2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Calculs de durées</text:span><text:span text:style-name="T5"><text:line-break/></text:span><text:span text:style-name="T9">Séance 3</text:span></text:p>
          </draw:text-box>
        </draw:frame>
        <anim:par presentation:node-type="timing-root">
          <anim:par smil:begin="id19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B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xml:id="id36" draw:id="id36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xml:id="id35" draw:id="id35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xml:id="id34" draw:id="id34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xml:id="id33" draw:id="id33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xml:id="id32" draw:id="id32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xml:id="id31" draw:id="id31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xml:id="id30" draw:id="id30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xml:id="id29" draw:id="id29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xml:id="id28" draw:id="id28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4">B</text:span><text:span text:style-name="T15"> = 13h50 + 20min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4">B</text:span><text:span text:style-name="T15"> = 5h40 + 30min</text:span></text:p>
          </draw:text-box>
        </draw:frame>
        <draw:frame draw:style-name="gr12" draw:text-style-name="P13" xml:id="id27" draw:id="id27" draw:layer="layout" svg:width="4.74cm" svg:height="3.93cm" svg:x="11.584cm" svg:y="4.332cm">
          <draw:text-box>
            <text:p text:style-name="P1"><text:span text:style-name="T13">10</text:span></text:p>
          </draw:text-box>
        </draw:frame>
        <draw:frame draw:style-name="gr12" draw:text-style-name="P13" xml:id="id26" draw:id="id26" draw:layer="layout" svg:width="4.74cm" svg:height="3.93cm" svg:x="11.585cm" svg:y="4.332cm">
          <draw:text-box>
            <text:p text:style-name="P1"><text:span text:style-name="T13">11</text:span></text:p>
          </draw:text-box>
        </draw:frame>
        <draw:frame draw:style-name="gr12" draw:text-style-name="P13" xml:id="id25" draw:id="id25" draw:layer="layout" svg:width="4.74cm" svg:height="3.93cm" svg:x="11.586cm" svg:y="4.332cm">
          <draw:text-box>
            <text:p text:style-name="P1"><text:span text:style-name="T13">12</text:span></text:p>
          </draw:text-box>
        </draw:frame>
        <draw:frame draw:style-name="gr12" draw:text-style-name="P13" xml:id="id24" draw:id="id24" draw:layer="layout" svg:width="4.74cm" svg:height="3.93cm" svg:x="11.587cm" svg:y="4.332cm">
          <draw:text-box>
            <text:p text:style-name="P1"><text:span text:style-name="T13">13</text:span></text:p>
          </draw:text-box>
        </draw:frame>
        <draw:frame draw:style-name="gr12" draw:text-style-name="P13" xml:id="id23" draw:id="id23" draw:layer="layout" svg:width="4.74cm" svg:height="3.93cm" svg:x="11.588cm" svg:y="4.332cm">
          <draw:text-box>
            <text:p text:style-name="P1"><text:span text:style-name="T13">14</text:span></text:p>
          </draw:text-box>
        </draw:frame>
        <draw:frame draw:style-name="gr13" draw:text-style-name="P13" xml:id="id22" draw:id="id22" draw:layer="layout" svg:width="4.74cm" svg:height="3.93cm" svg:x="11.589cm" svg:y="4.332cm">
          <draw:text-box>
            <text:p text:style-name="P1"><text:span text:style-name="T13">15</text:span></text:p>
          </draw:text-box>
        </draw:frame>
        <draw:frame draw:style-name="gr8" draw:text-style-name="P10" xml:id="id21" draw:id="id21" draw:layer="layout" svg:width="8cm" svg:height="4.1cm" svg:x="10cm" svg:y="4.3cm">
          <draw:text-box>
            <text:p text:style-name="P1"><text:span text:style-name="T10">Calcul B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XX : <text:s/>Xxxxxxxxxxxxxxxxxxxxxxxxxxxxxx</text:span><text:span text:style-name="T5"><text:line-break/></text:span><text:span text:style-name="T9">Séance x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XX : Xxxxxxxxxxxxxxxxxxxxxxxxxxxxxx</text:span><text:span text:style-name="T5"><text:line-break/></text:span><text:span text:style-name="T9">Séance x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Calculs de durée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Calculs de durées</text:span><text:span text:style-name="T5"><text:line-break/></text:span><text:span text:style-name="T9">Séance 2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Calculs de durées</text:span><text:span text:style-name="T5"><text:line-break/></text:span><text:span text:style-name="T9">Séance 3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7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8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9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0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1" smil:attributeName="visibility" smil:to="hidden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2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3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4" smil:attributeName="visibility" smil:to="hidden"/>
                  <anim:audio xlink:href="..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5" smil:attributeName="visibility" smil:to="hidden"/>
                  <anim:audio xlink:href="../CM_bip.wav"/>
                </anim:par>
              </anim:par>
              <anim:par smil:begin="9.009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6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C" draw:style-name="dp5" draw:master-page-name="Default" presentation:presentation-page-layout-name="AL1T3" xml:id="id37" draw:id="id37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38" draw:id="id38" draw:layer="layout" svg:width="8cm" svg:height="4.1cm" svg:x="10cm" svg:y="4.3cm">
          <draw:text-box>
            <text:p text:style-name="P1"><text:span text:style-name="T10">Calcul C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XX : <text:s/>Xxxxxxxxxxxxxxxxxxxxxxxxxxxxxx</text:span><text:span text:style-name="T5"><text:line-break/></text:span><text:span text:style-name="T9">Séance x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XX : Xxxxxxxxxxxxxxxxxxxxxxxxxxxxxx</text:span><text:span text:style-name="T5"><text:line-break/></text:span><text:span text:style-name="T9">Séance x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Calculs de durée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Calculs de durées</text:span><text:span text:style-name="T5"><text:line-break/></text:span><text:span text:style-name="T9">Séance 2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Calculs de durées</text:span><text:span text:style-name="T5"><text:line-break/></text:span><text:span text:style-name="T9">Séance 3</text:span></text:p>
          </draw:text-box>
        </draw:frame>
        <anim:par presentation:node-type="timing-root">
          <anim:par smil:begin="id37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C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xml:id="id54" draw:id="id54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xml:id="id53" draw:id="id53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xml:id="id52" draw:id="id52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xml:id="id51" draw:id="id51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xml:id="id50" draw:id="id50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xml:id="id49" draw:id="id49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xml:id="id48" draw:id="id48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xml:id="id47" draw:id="id47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xml:id="id46" draw:id="id46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4">C</text:span><text:span text:style-name="T15"> = 6h35 + 2h25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4">C</text:span><text:span text:style-name="T15"> = 8h45 + 5h15</text:span></text:p>
          </draw:text-box>
        </draw:frame>
        <draw:frame draw:style-name="gr12" draw:text-style-name="P13" xml:id="id45" draw:id="id45" draw:layer="layout" svg:width="4.74cm" svg:height="3.93cm" svg:x="11.584cm" svg:y="4.332cm">
          <draw:text-box>
            <text:p text:style-name="P1"><text:span text:style-name="T13">10</text:span></text:p>
          </draw:text-box>
        </draw:frame>
        <draw:frame draw:style-name="gr12" draw:text-style-name="P13" xml:id="id44" draw:id="id44" draw:layer="layout" svg:width="4.74cm" svg:height="3.93cm" svg:x="11.585cm" svg:y="4.332cm">
          <draw:text-box>
            <text:p text:style-name="P1"><text:span text:style-name="T13">11</text:span></text:p>
          </draw:text-box>
        </draw:frame>
        <draw:frame draw:style-name="gr12" draw:text-style-name="P13" xml:id="id43" draw:id="id43" draw:layer="layout" svg:width="4.74cm" svg:height="3.93cm" svg:x="11.586cm" svg:y="4.332cm">
          <draw:text-box>
            <text:p text:style-name="P1"><text:span text:style-name="T13">12</text:span></text:p>
          </draw:text-box>
        </draw:frame>
        <draw:frame draw:style-name="gr12" draw:text-style-name="P13" xml:id="id42" draw:id="id42" draw:layer="layout" svg:width="4.74cm" svg:height="3.93cm" svg:x="11.587cm" svg:y="4.332cm">
          <draw:text-box>
            <text:p text:style-name="P1"><text:span text:style-name="T13">13</text:span></text:p>
          </draw:text-box>
        </draw:frame>
        <draw:frame draw:style-name="gr12" draw:text-style-name="P13" xml:id="id41" draw:id="id41" draw:layer="layout" svg:width="4.74cm" svg:height="3.93cm" svg:x="11.588cm" svg:y="4.332cm">
          <draw:text-box>
            <text:p text:style-name="P1"><text:span text:style-name="T13">14</text:span></text:p>
          </draw:text-box>
        </draw:frame>
        <draw:frame draw:style-name="gr13" draw:text-style-name="P13" xml:id="id40" draw:id="id40" draw:layer="layout" svg:width="4.74cm" svg:height="3.93cm" svg:x="11.589cm" svg:y="4.332cm">
          <draw:text-box>
            <text:p text:style-name="P1"><text:span text:style-name="T13">15</text:span></text:p>
          </draw:text-box>
        </draw:frame>
        <draw:frame draw:style-name="gr8" draw:text-style-name="P10" xml:id="id39" draw:id="id39" draw:layer="layout" svg:width="8cm" svg:height="4.1cm" svg:x="10cm" svg:y="4.3cm">
          <draw:text-box>
            <text:p text:style-name="P1"><text:span text:style-name="T10">Calcul C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XX : <text:s/>Xxxxxxxxxxxxxxxxxxxxxxxxxxxxxx</text:span><text:span text:style-name="T5"><text:line-break/></text:span><text:span text:style-name="T9">Séance x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XX : Xxxxxxxxxxxxxxxxxxxxxxxxxxxxxx</text:span><text:span text:style-name="T5"><text:line-break/></text:span><text:span text:style-name="T9">Séance x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Calculs de durée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Calculs de durées</text:span><text:span text:style-name="T5"><text:line-break/></text:span><text:span text:style-name="T9">Séance 2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Calculs de durées</text:span><text:span text:style-name="T5"><text:line-break/></text:span><text:span text:style-name="T9">Séance 3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5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6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7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8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9" smil:attributeName="visibility" smil:to="hidden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0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1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2" smil:attributeName="visibility" smil:to="hidden"/>
                  <anim:audio xlink:href="..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3" smil:attributeName="visibility" smil:to="hidden"/>
                  <anim:audio xlink:href="../CM_bip.wav"/>
                </anim:par>
              </anim:par>
              <anim:par smil:begin="9.009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4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D" draw:style-name="dp5" draw:master-page-name="Default" presentation:presentation-page-layout-name="AL1T3" xml:id="id55" draw:id="id55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56" draw:id="id56" draw:layer="layout" svg:width="8cm" svg:height="4.1cm" svg:x="10cm" svg:y="4.3cm">
          <draw:text-box>
            <text:p text:style-name="P1"><text:span text:style-name="T10">Calcul D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XX : <text:s/>Xxxxxxxxxxxxxxxxxxxxxxxxxxxxxx</text:span><text:span text:style-name="T5"><text:line-break/></text:span><text:span text:style-name="T9">Séance x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XX : Xxxxxxxxxxxxxxxxxxxxxxxxxxxxxx</text:span><text:span text:style-name="T5"><text:line-break/></text:span><text:span text:style-name="T9">Séance x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Calculs de durée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Calculs de durées</text:span><text:span text:style-name="T5"><text:line-break/></text:span><text:span text:style-name="T9">Séance 2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Calculs de durées</text:span><text:span text:style-name="T5"><text:line-break/></text:span><text:span text:style-name="T9">Séance 3</text:span></text:p>
          </draw:text-box>
        </draw:frame>
        <anim:par presentation:node-type="timing-root">
          <anim:par smil:begin="id55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D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xml:id="id72" draw:id="id72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xml:id="id71" draw:id="id71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xml:id="id70" draw:id="id70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xml:id="id69" draw:id="id69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xml:id="id68" draw:id="id68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xml:id="id67" draw:id="id67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xml:id="id66" draw:id="id66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xml:id="id65" draw:id="id65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xml:id="id64" draw:id="id64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0" draw:text-style-name="P16" draw:layer="layout" svg:width="12cm" svg:height="9cm" svg:x="14.4cm" svg:y="9.7cm">
          <draw:text-box>
            <text:p text:style-name="P15"><text:span text:style-name="T16">D</text:span><text:span text:style-name="T17"> = 17h50 – 8h30</text:span></text:p>
          </draw:text-box>
        </draw:frame>
        <draw:frame draw:style-name="gr11" draw:text-style-name="P16" draw:layer="layout" svg:width="12cm" svg:height="9cm" svg:x="1.5cm" svg:y="9.7cm">
          <draw:text-box>
            <text:p text:style-name="P15"><text:span text:style-name="T16">D</text:span><text:span text:style-name="T17"> = 15h40 – 6h30</text:span></text:p>
          </draw:text-box>
        </draw:frame>
        <draw:frame draw:style-name="gr12" draw:text-style-name="P13" xml:id="id63" draw:id="id63" draw:layer="layout" svg:width="4.74cm" svg:height="3.93cm" svg:x="11.584cm" svg:y="4.332cm">
          <draw:text-box>
            <text:p text:style-name="P1"><text:span text:style-name="T13">10</text:span></text:p>
          </draw:text-box>
        </draw:frame>
        <draw:frame draw:style-name="gr12" draw:text-style-name="P13" xml:id="id62" draw:id="id62" draw:layer="layout" svg:width="4.74cm" svg:height="3.93cm" svg:x="11.585cm" svg:y="4.332cm">
          <draw:text-box>
            <text:p text:style-name="P1"><text:span text:style-name="T13">11</text:span></text:p>
          </draw:text-box>
        </draw:frame>
        <draw:frame draw:style-name="gr12" draw:text-style-name="P13" xml:id="id61" draw:id="id61" draw:layer="layout" svg:width="4.74cm" svg:height="3.93cm" svg:x="11.586cm" svg:y="4.332cm">
          <draw:text-box>
            <text:p text:style-name="P1"><text:span text:style-name="T13">12</text:span></text:p>
          </draw:text-box>
        </draw:frame>
        <draw:frame draw:style-name="gr12" draw:text-style-name="P13" xml:id="id60" draw:id="id60" draw:layer="layout" svg:width="4.74cm" svg:height="3.93cm" svg:x="11.587cm" svg:y="4.332cm">
          <draw:text-box>
            <text:p text:style-name="P1"><text:span text:style-name="T13">13</text:span></text:p>
          </draw:text-box>
        </draw:frame>
        <draw:frame draw:style-name="gr12" draw:text-style-name="P13" xml:id="id59" draw:id="id59" draw:layer="layout" svg:width="4.74cm" svg:height="3.93cm" svg:x="11.588cm" svg:y="4.332cm">
          <draw:text-box>
            <text:p text:style-name="P1"><text:span text:style-name="T13">14</text:span></text:p>
          </draw:text-box>
        </draw:frame>
        <draw:frame draw:style-name="gr13" draw:text-style-name="P13" xml:id="id58" draw:id="id58" draw:layer="layout" svg:width="4.74cm" svg:height="3.93cm" svg:x="11.589cm" svg:y="4.332cm">
          <draw:text-box>
            <text:p text:style-name="P1"><text:span text:style-name="T13">15</text:span></text:p>
          </draw:text-box>
        </draw:frame>
        <draw:frame draw:style-name="gr8" draw:text-style-name="P10" xml:id="id57" draw:id="id57" draw:layer="layout" svg:width="8cm" svg:height="4.1cm" svg:x="10cm" svg:y="4.3cm">
          <draw:text-box>
            <text:p text:style-name="P1"><text:span text:style-name="T10">Calcul D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XX : <text:s/>Xxxxxxxxxxxxxxxxxxxxxxxxxxxxxx</text:span><text:span text:style-name="T5"><text:line-break/></text:span><text:span text:style-name="T9">Séance x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XX : Xxxxxxxxxxxxxxxxxxxxxxxxxxxxxx</text:span><text:span text:style-name="T5"><text:line-break/></text:span><text:span text:style-name="T9">Séance x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Calculs de durée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Calculs de durées</text:span><text:span text:style-name="T5"><text:line-break/></text:span><text:span text:style-name="T9">Séance 2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Calculs de durées</text:span><text:span text:style-name="T5"><text:line-break/></text:span><text:span text:style-name="T9">Séance 3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3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4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5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6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7" smil:attributeName="visibility" smil:to="hidden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8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9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0" smil:attributeName="visibility" smil:to="hidden"/>
                  <anim:audio xlink:href="..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1" smil:attributeName="visibility" smil:to="hidden"/>
                  <anim:audio xlink:href="../CM_bip.wav"/>
                </anim:par>
              </anim:par>
              <anim:par smil:begin="9.009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2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E" draw:style-name="dp5" draw:master-page-name="Default" presentation:presentation-page-layout-name="AL1T3" xml:id="id73" draw:id="id7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74" draw:id="id74" draw:layer="layout" svg:width="8cm" svg:height="4.1cm" svg:x="10cm" svg:y="4.3cm">
          <draw:text-box>
            <text:p text:style-name="P1"><text:span text:style-name="T10">Calcul E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XX : <text:s/>Xxxxxxxxxxxxxxxxxxxxxxxxxxxxxx</text:span><text:span text:style-name="T5"><text:line-break/></text:span><text:span text:style-name="T9">Séance x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XX : Xxxxxxxxxxxxxxxxxxxxxxxxxxxxxx</text:span><text:span text:style-name="T5"><text:line-break/></text:span><text:span text:style-name="T9">Séance x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Calculs de durée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Calculs de durées</text:span><text:span text:style-name="T5"><text:line-break/></text:span><text:span text:style-name="T9">Séance 2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Calculs de durées</text:span><text:span text:style-name="T5"><text:line-break/></text:span><text:span text:style-name="T9">Séance 3</text:span></text:p>
          </draw:text-box>
        </draw:frame>
        <anim:par presentation:node-type="timing-root">
          <anim:par smil:begin="id73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74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E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xml:id="id90" draw:id="id90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xml:id="id89" draw:id="id89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xml:id="id88" draw:id="id88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xml:id="id87" draw:id="id87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xml:id="id86" draw:id="id86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xml:id="id85" draw:id="id85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xml:id="id84" draw:id="id84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xml:id="id83" draw:id="id83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xml:id="id82" draw:id="id82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0" draw:text-style-name="P17" draw:layer="layout" svg:width="12cm" svg:height="9cm" svg:x="14.4cm" svg:y="9.7cm">
          <draw:text-box>
            <text:p text:style-name="P1"><text:span text:style-name="T18">E</text:span><text:span text:style-name="T19"> = 4h30 – 1h20</text:span></text:p>
          </draw:text-box>
        </draw:frame>
        <draw:frame draw:style-name="gr11" draw:text-style-name="P17" draw:layer="layout" svg:width="12cm" svg:height="9cm" svg:x="1.5cm" svg:y="9.7cm">
          <draw:text-box>
            <text:p text:style-name="P1"><text:span text:style-name="T18">E</text:span><text:span text:style-name="T19"> = 6h40 – 2h10</text:span></text:p>
          </draw:text-box>
        </draw:frame>
        <draw:frame draw:style-name="gr12" draw:text-style-name="P13" xml:id="id81" draw:id="id81" draw:layer="layout" svg:width="4.74cm" svg:height="3.93cm" svg:x="11.584cm" svg:y="4.332cm">
          <draw:text-box>
            <text:p text:style-name="P1"><text:span text:style-name="T13">10</text:span></text:p>
          </draw:text-box>
        </draw:frame>
        <draw:frame draw:style-name="gr12" draw:text-style-name="P13" xml:id="id80" draw:id="id80" draw:layer="layout" svg:width="4.74cm" svg:height="3.93cm" svg:x="11.585cm" svg:y="4.332cm">
          <draw:text-box>
            <text:p text:style-name="P1"><text:span text:style-name="T13">11</text:span></text:p>
          </draw:text-box>
        </draw:frame>
        <draw:frame draw:style-name="gr12" draw:text-style-name="P13" xml:id="id79" draw:id="id79" draw:layer="layout" svg:width="4.74cm" svg:height="3.93cm" svg:x="11.586cm" svg:y="4.332cm">
          <draw:text-box>
            <text:p text:style-name="P1"><text:span text:style-name="T13">12</text:span></text:p>
          </draw:text-box>
        </draw:frame>
        <draw:frame draw:style-name="gr12" draw:text-style-name="P13" xml:id="id78" draw:id="id78" draw:layer="layout" svg:width="4.74cm" svg:height="3.93cm" svg:x="11.587cm" svg:y="4.332cm">
          <draw:text-box>
            <text:p text:style-name="P1"><text:span text:style-name="T13">13</text:span></text:p>
          </draw:text-box>
        </draw:frame>
        <draw:frame draw:style-name="gr12" draw:text-style-name="P13" xml:id="id77" draw:id="id77" draw:layer="layout" svg:width="4.74cm" svg:height="3.93cm" svg:x="11.588cm" svg:y="4.332cm">
          <draw:text-box>
            <text:p text:style-name="P1"><text:span text:style-name="T13">14</text:span></text:p>
          </draw:text-box>
        </draw:frame>
        <draw:frame draw:style-name="gr13" draw:text-style-name="P13" xml:id="id76" draw:id="id76" draw:layer="layout" svg:width="4.74cm" svg:height="3.93cm" svg:x="11.589cm" svg:y="4.332cm">
          <draw:text-box>
            <text:p text:style-name="P1"><text:span text:style-name="T13">15</text:span></text:p>
          </draw:text-box>
        </draw:frame>
        <draw:frame draw:style-name="gr8" draw:text-style-name="P10" xml:id="id75" draw:id="id75" draw:layer="layout" svg:width="8cm" svg:height="4.1cm" svg:x="10cm" svg:y="4.3cm">
          <draw:text-box>
            <text:p text:style-name="P1"><text:span text:style-name="T10">Calcul E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XX : <text:s/>Xxxxxxxxxxxxxxxxxxxxxxxxxxxxxx</text:span><text:span text:style-name="T5"><text:line-break/></text:span><text:span text:style-name="T9">Séance x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XX : Xxxxxxxxxxxxxxxxxxxxxxxxxxxxxx</text:span><text:span text:style-name="T5"><text:line-break/></text:span><text:span text:style-name="T9">Séance x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Calculs de durée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Calculs de durées</text:span><text:span text:style-name="T5"><text:line-break/></text:span><text:span text:style-name="T9">Séance 2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Calculs de durées</text:span><text:span text:style-name="T5"><text:line-break/></text:span><text:span text:style-name="T9">Séance 3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8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81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2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3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4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5" smil:attributeName="visibility" smil:to="hidden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6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7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8" smil:attributeName="visibility" smil:to="hidden"/>
                  <anim:audio xlink:href="..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9" smil:attributeName="visibility" smil:to="hidden"/>
                  <anim:audio xlink:href="../CM_bip.wav"/>
                </anim:par>
              </anim:par>
              <anim:par smil:begin="9.009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90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F" draw:style-name="dp5" draw:master-page-name="Default" presentation:presentation-page-layout-name="AL1T3" xml:id="id91" draw:id="id91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92" draw:id="id92" draw:layer="layout" svg:width="8cm" svg:height="4.1cm" svg:x="10cm" svg:y="4.3cm">
          <draw:text-box>
            <text:p text:style-name="P1"><text:span text:style-name="T10">Calcul F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XX : <text:s/>Xxxxxxxxxxxxxxxxxxxxxxxxxxxxxx</text:span><text:span text:style-name="T5"><text:line-break/></text:span><text:span text:style-name="T9">Séance x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XX : Xxxxxxxxxxxxxxxxxxxxxxxxxxxxxx</text:span><text:span text:style-name="T5"><text:line-break/></text:span><text:span text:style-name="T9">Séance x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Calculs de durée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Calculs de durées</text:span><text:span text:style-name="T5"><text:line-break/></text:span><text:span text:style-name="T9">Séance 2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Calculs de durées</text:span><text:span text:style-name="T5"><text:line-break/></text:span><text:span text:style-name="T9">Séance 3</text:span></text:p>
          </draw:text-box>
        </draw:frame>
        <anim:par presentation:node-type="timing-root">
          <anim:par smil:begin="id91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9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F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xml:id="id108" draw:id="id108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xml:id="id107" draw:id="id107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xml:id="id106" draw:id="id106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xml:id="id105" draw:id="id105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xml:id="id104" draw:id="id104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xml:id="id103" draw:id="id103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xml:id="id102" draw:id="id102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xml:id="id101" draw:id="id101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xml:id="id100" draw:id="id100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0" draw:text-style-name="P17" draw:layer="layout" svg:width="12cm" svg:height="9cm" svg:x="14.4cm" svg:y="9.7cm">
          <draw:text-box>
            <text:p text:style-name="P1"><text:span text:style-name="T18">F</text:span><text:span text:style-name="T19"> = 12h15 – 6h25</text:span></text:p>
          </draw:text-box>
        </draw:frame>
        <draw:frame draw:style-name="gr11" draw:text-style-name="P17" draw:layer="layout" svg:width="12cm" svg:height="9cm" svg:x="1.5cm" svg:y="9.7cm">
          <draw:text-box>
            <text:p text:style-name="P1"><text:span text:style-name="T18">F</text:span><text:span text:style-name="T19"> = 10h35 – 3h45</text:span></text:p>
          </draw:text-box>
        </draw:frame>
        <draw:frame draw:style-name="gr12" draw:text-style-name="P13" xml:id="id99" draw:id="id99" draw:layer="layout" svg:width="4.74cm" svg:height="3.93cm" svg:x="11.584cm" svg:y="4.332cm">
          <draw:text-box>
            <text:p text:style-name="P1"><text:span text:style-name="T13">10</text:span></text:p>
          </draw:text-box>
        </draw:frame>
        <draw:frame draw:style-name="gr12" draw:text-style-name="P13" xml:id="id98" draw:id="id98" draw:layer="layout" svg:width="4.74cm" svg:height="3.93cm" svg:x="11.585cm" svg:y="4.332cm">
          <draw:text-box>
            <text:p text:style-name="P1"><text:span text:style-name="T13">11</text:span></text:p>
          </draw:text-box>
        </draw:frame>
        <draw:frame draw:style-name="gr12" draw:text-style-name="P13" xml:id="id97" draw:id="id97" draw:layer="layout" svg:width="4.74cm" svg:height="3.93cm" svg:x="11.586cm" svg:y="4.332cm">
          <draw:text-box>
            <text:p text:style-name="P1"><text:span text:style-name="T13">12</text:span></text:p>
          </draw:text-box>
        </draw:frame>
        <draw:frame draw:style-name="gr12" draw:text-style-name="P13" xml:id="id96" draw:id="id96" draw:layer="layout" svg:width="4.74cm" svg:height="3.93cm" svg:x="11.587cm" svg:y="4.332cm">
          <draw:text-box>
            <text:p text:style-name="P1"><text:span text:style-name="T13">13</text:span></text:p>
          </draw:text-box>
        </draw:frame>
        <draw:frame draw:style-name="gr12" draw:text-style-name="P13" xml:id="id95" draw:id="id95" draw:layer="layout" svg:width="4.74cm" svg:height="3.93cm" svg:x="11.588cm" svg:y="4.332cm">
          <draw:text-box>
            <text:p text:style-name="P1"><text:span text:style-name="T13">14</text:span></text:p>
          </draw:text-box>
        </draw:frame>
        <draw:frame draw:style-name="gr13" draw:text-style-name="P13" xml:id="id94" draw:id="id94" draw:layer="layout" svg:width="4.74cm" svg:height="3.93cm" svg:x="11.589cm" svg:y="4.332cm">
          <draw:text-box>
            <text:p text:style-name="P1"><text:span text:style-name="T13">15</text:span></text:p>
          </draw:text-box>
        </draw:frame>
        <draw:frame draw:style-name="gr8" draw:text-style-name="P10" xml:id="id93" draw:id="id93" draw:layer="layout" svg:width="8cm" svg:height="4.1cm" svg:x="10cm" svg:y="4.3cm">
          <draw:text-box>
            <text:p text:style-name="P1"><text:span text:style-name="T10">Calcul F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XX : <text:s/>Xxxxxxxxxxxxxxxxxxxxxxxxxxxxxx</text:span><text:span text:style-name="T5"><text:line-break/></text:span><text:span text:style-name="T9">Séance x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XX : Xxxxxxxxxxxxxxxxxxxxxxxxxxxxxx</text:span><text:span text:style-name="T5"><text:line-break/></text:span><text:span text:style-name="T9">Séance x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Calculs de durée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Calculs de durées</text:span><text:span text:style-name="T5"><text:line-break/></text:span><text:span text:style-name="T9">Séance 2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Calculs de durées</text:span><text:span text:style-name="T5"><text:line-break/></text:span><text:span text:style-name="T9">Séance 3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9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9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0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1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2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3" smil:attributeName="visibility" smil:to="hidden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4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5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6" smil:attributeName="visibility" smil:to="hidden"/>
                  <anim:audio xlink:href="..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7" smil:attributeName="visibility" smil:to="hidden"/>
                  <anim:audio xlink:href="../CM_bip.wav"/>
                </anim:par>
              </anim:par>
              <anim:par smil:begin="9.009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8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in" draw:style-name="dp6" draw:master-page-name="Default" presentation:presentation-page-layout-name="AL1T3" xml:id="id109" draw:id="id109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/>
        </office:forms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14" draw:text-style-name="P18" draw:layer="layout" svg:width="14.5cm" svg:height="6.224cm" svg:x="7cm" svg:y="7.274cm">
          <draw:text-box>
            <text:p text:style-name="P1"><text:span text:style-name="T20">FIN</text:span></text:p>
          </draw:text-box>
        </draw:frame>
        <draw:frame draw:style-name="gr15" draw:text-style-name="P1" xml:id="id110" draw:id="id110" draw:layer="layout" svg:width="4cm" svg:height="1.6cm" svg:x="22.5cm" svg:y="17.6cm">
          <draw:text-box>
            <text:p text:style-name="P1"><text:span text:style-name="T21"><text:a xlink:href="#Correction">Correction</text:a>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XX : <text:s/>Xxxxxxxxxxxxxxxxxxxxxxxxxxxxxx</text:span><text:span text:style-name="T5"><text:line-break/></text:span><text:span text:style-name="T9">Séance x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XX : Xxxxxxxxxxxxxxxxxxxxxxxxxxxxxx</text:span><text:span text:style-name="T5"><text:line-break/></text:span><text:span text:style-name="T9">Séance x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Calculs de durée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Calculs de durées</text:span><text:span text:style-name="T5"><text:line-break/></text:span><text:span text:style-name="T9">Séance 2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Calculs de durées</text:span><text:span text:style-name="T5"><text:line-break/></text:span><text:span text:style-name="T9">Séance 3</text:span></text:p>
          </draw:text-box>
        </draw:frame>
        <anim:par presentation:node-type="timing-root">
          <anim:par smil:begin="id109.begin">
            <anim:audio xlink:href="../CM_fin.wav"/>
          </anim:par>
          <anim:seq presentation:node-type="main-sequence">
            <anim:par smil:begin="0s">
              <anim:par smil:begin="0s">
                <anim:par smil:begin="4s" smil:fill="hold" presentation:node-type="after-previous" presentation:preset-class="entrance" presentation:preset-id="ooo-entrance-fade-in">
                  <anim:set smil:begin="0s" smil:dur="0.001s" smil:fill="hold" smil:targetElement="id110" smil:attributeName="visibility" smil:to="visible"/>
                  <anim:transitionFilter smil:dur="2s" smil:targetElement="id110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orrection" draw:style-name="dp7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16" draw:text-style-name="P20" draw:layer="layout" svg:width="12cm" svg:height="12.2cm" svg:x="14.4cm" svg:y="7.2cm">
          <draw:text-box>
            <text:p text:style-name="P19"><text:span text:style-name="T22">A</text:span><text:span text:style-name="T23"> = 6h10 + 40min </text:span><text:span text:style-name="T24">= 6h50</text:span></text:p>
            <text:p text:style-name="P19"><text:span text:style-name="T22">B</text:span><text:span text:style-name="T23"> = 13h50 + 20min </text:span><text:span text:style-name="T24">= 14h10</text:span></text:p>
            <text:p text:style-name="P19"><text:span text:style-name="T22">C</text:span><text:span text:style-name="T23"> = 6h35 + 2h25 </text:span><text:span text:style-name="T24">= 9h </text:span></text:p>
            <text:p text:style-name="P19"><text:span text:style-name="T22">D</text:span><text:span text:style-name="T23"> = 17h50 – 8h30 </text:span><text:span text:style-name="T24">= 9h20</text:span></text:p>
            <text:p text:style-name="P19"><text:span text:style-name="T22">E</text:span><text:span text:style-name="T23"> = 4h30 – 1h20 </text:span><text:span text:style-name="T24">= 3h10</text:span></text:p>
            <text:p text:style-name="P19"><text:span text:style-name="T22">F</text:span><text:span text:style-name="T23"> = 12h15 – 6h25 </text:span><text:span text:style-name="T24">= 5h50</text:span></text:p>
          </draw:text-box>
        </draw:frame>
        <draw:frame draw:style-name="gr17" draw:text-style-name="P20" draw:layer="layout" svg:width="12cm" svg:height="12.2cm" svg:x="1.5cm" svg:y="7.2cm">
          <draw:text-box>
            <text:p text:style-name="P19"><text:span text:style-name="T22">A</text:span><text:span text:style-name="T23"> = 14h30 + 20min </text:span><text:span text:style-name="T24">= 14h50</text:span></text:p>
            <text:p text:style-name="P19"><text:span text:style-name="T22">B</text:span><text:span text:style-name="T23"> = 5h40 + 30min </text:span><text:span text:style-name="T24">= 6h10</text:span></text:p>
            <text:p text:style-name="P19"><text:span text:style-name="T22">C</text:span><text:span text:style-name="T23"> = 8h45 + 5h15 </text:span><text:span text:style-name="T24">= 14h</text:span></text:p>
            <text:p text:style-name="P19"><text:span text:style-name="T22">D</text:span><text:span text:style-name="T23"> = 15h40 – 6h30 </text:span><text:span text:style-name="T24">= 22h10</text:span></text:p>
            <text:p text:style-name="P19"><text:span text:style-name="T22">E</text:span><text:span text:style-name="T23"> = 6h40 – 2h10 </text:span><text:span text:style-name="T24">= 4h30</text:span></text:p>
            <text:p text:style-name="P19"><text:span text:style-name="T22">F</text:span><text:span text:style-name="T23"> = 10h35 – 3h45 </text:span><text:span text:style-name="T24">= 6h50</text:span></text:p>
          </draw:text-box>
        </draw:frame>
        <draw:frame draw:style-name="gr18" draw:text-style-name="P22" xml:id="id111" draw:id="id111" draw:layer="layout" svg:width="7.5cm" svg:height="2cm" svg:x="10.5cm" svg:y="4.3cm">
          <draw:text-box>
            <text:p text:style-name="P21"><text:span text:style-name="T25">C</text:span><text:span text:style-name="T26">ORRECTION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XX : <text:s/>Xxxxxxxxxxxxxxxxxxxxxxxxxxxxxx</text:span><text:span text:style-name="T5"><text:line-break/></text:span><text:span text:style-name="T9">Séance x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XX : Xxxxxxxxxxxxxxxxxxxxxxxxxxxxxx</text:span><text:span text:style-name="T5"><text:line-break/></text:span><text:span text:style-name="T9">Séance x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Calculs de durée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Calculs de durées</text:span><text:span text:style-name="T5"><text:line-break/></text:span><text:span text:style-name="T9">Séance 2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Calculs de durées</text:span><text:span text:style-name="T5"><text:line-break/></text:span><text:span text:style-name="T9">Séance 3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  <anim:audio xlink:href="../CM_correction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CM_5f_Bleu" draw:display-name="CM_Bleu" draw:style="square" draw:cx="50%" draw:cy="50%" draw:start-color="#83caff" draw:end-color="#ffffff" draw:start-intensity="100%" draw:end-intensity="100%" draw:angle="300" draw:border="10%"/>
    <draw:gradient draw:name="CM_5f_Jaune" draw:display-name="CM_Jaune" draw:style="square" draw:cx="50%" draw:cy="50%" draw:start-color="#ffff66" draw:end-color="#ffffff" draw:start-intensity="100%" draw:end-intensity="100%" draw:angle="300" draw:border="40%"/>
    <draw:gradient draw:name="CM_5f_argent" draw:display-name="CM_argent" draw:style="square" draw:cx="50%" draw:cy="50%" draw:start-color="#cccccc" draw:end-color="#ffffff" draw:start-intensity="100%" draw:end-intensity="100%" draw:angle="300" draw:border="0%"/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9H46S</meta:editing-duration>
    <meta:editing-cycles>60</meta:editing-cycles>
    <meta:generator>OpenOffice.org/3.4.1$Win32 OpenOffice.org_project/341m1$Build-9593</meta:generator>
    <dc:date>2013-04-07T18:37:50.17</dc:date>
    <dc:creator>Jérôme CERISIER</dc:creator>
    <meta:document-statistic meta:object-count="262"/>
  </office:meta>
</office:document-meta>
</file>