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19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family="'Comic Sans MS'" style:font-family-generic="script" style:font-pitch="variable"/>
    </style:style>
    <style:style style:name="P6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1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4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5" style:family="paragraph">
      <style:paragraph-properties fo:line-height="120%" fo:text-align="start"/>
      <style:text-properties fo:font-size="32pt" style:font-size-asian="32pt" style:font-size-complex="32pt"/>
    </style:style>
    <style:style style:name="P16" style:family="paragraph">
      <style:paragraph-properties fo:line-height="160%"/>
      <style:text-properties fo:font-size="32pt" style:font-size-asian="32pt" style:font-size-complex="32pt"/>
    </style:style>
    <style:style style:name="P17" style:family="paragraph">
      <style:paragraph-properties fo:line-height="160%" fo:text-align="start"/>
      <style:text-properties fo:font-size="32pt" style:font-size-asian="32pt" style:font-size-complex="32pt"/>
    </style:style>
    <style:style style:name="P18" style:family="paragraph">
      <style:paragraph-properties fo:line-height="120%" fo:text-align="start"/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1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letter-kerning="true" style:font-family-asian="'Comic Sans MS'" style:font-family-generic-asian="script" style:font-pitch-asian="variable" style:font-size-asian="32pt" style:font-style-asian="normal" style:font-weight-asian="normal" style:font-family-complex="'Comic Sans MS'" style:font-family-generic-complex="script" style:font-pitch-complex="variable" style:font-size-complex="18.2000007629395pt" style:font-style-complex="normal" style:font-weight-complex="normal" style:text-emphasize="none" style:font-relief="none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text-position="super 58%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size-asian="44pt" style:font-style-asian="normal" style:font-weight-asian="bold" style:font-family-complex="'Times New Roman'" style:font-family-generic-complex="roman" style:font-size-complex="44pt" style:font-style-complex="normal" style:font-weight-complex="bold" style:text-emphasize="none" style:font-relief="none"/>
    </style:style>
    <style:style style:name="T16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family="'Times New Roman'" style:font-family-generic="roman" style:font-pitch="variable" fo:font-size="44pt" fo:font-style="normal" fo:font-weight="bold" style:font-family-asian="'Times New Roman'" style:font-family-generic-asian="roman" style:font-pitch-asian="variable" style:font-size-asian="44pt" style:font-style-asian="normal" style:font-weight-asian="bold" style:font-family-complex="'Times New Roman'" style:font-family-generic-complex="roman" style:font-pitch-complex="variable" style:font-size-complex="25pt" style:font-style-complex="normal" style:font-weight-complex="bold"/>
    </style:style>
    <style:style style:name="T18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9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0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ff0000"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ff"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0000ff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8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3" draw:layer="layout" svg:width="22.9cm" svg:height="2.1cm" svg:x="2.6cm" svg:y="11.4cm">
          <draw:text-box>
            <text:p><text:span text:style-name="T3">Convertir dans l'unité demandée.</text:span></text:p>
          </draw:text-box>
        </draw:frame>
        <draw:frame draw:style-name="gr4" draw:text-style-name="P4" draw:layer="layout" svg:width="25cm" svg:height="5cm" svg:x="1.6cm" svg:y="1.9cm">
          <draw:text-box>
            <text:p text:style-name="P1"><text:span text:style-name="T4">Thème 08 :</text:span><text:span text:style-name="T4"><text:line-break/></text:span><text:span text:style-name="T4">Conversions d'unités </text:span><text:span text:style-name="T5">(longueur, masse et aire)</text:span><text:span text:style-name="T4"><text:line-break/></text:span><text:span text:style-name="T6">Séance 1</text:span></text:p>
          </draw:text-box>
        </draw:frame>
        <draw:frame draw:style-name="gr5" draw:text-style-name="P5" draw:layer="layout" svg:width="1.5cm" svg:height="1.14cm" svg:x="2cm" svg:y="2cm">
          <draw:text-box>
            <text:p><text:span text:style-name="T7">5</text:span><text:span text:style-name="T8">e</text:span></text:p>
          </draw:text-box>
        </draw:frame>
        <draw:frame draw:style-name="gr5" draw:text-style-name="P6" draw:layer="layout" svg:width="4cm" svg:height="1.14cm" svg:x="22.4cm" svg:y="2cm">
          <draw:text-box>
            <text:p><text:span text:style-name="T9"><text:date style:data-style-name="D1" text:date-value="2013-05-13">13/05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plication</text:span><text:span text:style-name="T6"><text:line-break/></text:span><text:span text:style-name="T10">Séance 1</text:span></text:p>
          </draw:text-box>
        </draw:frame>
        <draw:frame draw:style-name="gr8" draw:text-style-name="P9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5">600 dm = … m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6">5 m = … cm</text:span></text:p>
          </draw:text-box>
        </draw:frame>
        <draw:frame draw:style-name="gr12" draw:text-style-name="P12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8 m = … mm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400 cm = … m</text:span></text:p>
          </draw:text-box>
        </draw:frame>
        <draw:frame draw:style-name="gr12" draw:text-style-name="P12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70 mg = … g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0,3 hg = … g</text:span></text:p>
          </draw:text-box>
        </draw:frame>
        <draw:frame draw:style-name="gr12" draw:text-style-name="P12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0,5 dag = … g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25 cg = … g</text:span></text:p>
          </draw:text-box>
        </draw:frame>
        <draw:frame draw:style-name="gr12" draw:text-style-name="P12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700 dm² = … m²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9 cm² = … mm²</text:span></text:p>
          </draw:text-box>
        </draw:frame>
        <draw:frame draw:style-name="gr12" draw:text-style-name="P12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<text:s/>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9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0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0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0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1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1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2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2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2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2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2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3" draw:layer="layout" svg:width="12cm" svg:height="9cm" svg:x="14.4cm" svg:y="9.7cm">
          <draw:text-box>
            <text:p text:style-name="P1"><text:span text:style-name="T17">5 hm² = … dam²</text:span></text:p>
          </draw:text-box>
        </draw:frame>
        <draw:frame draw:style-name="gr11" draw:text-style-name="P13" draw:layer="layout" svg:width="12cm" svg:height="9cm" svg:x="1.5cm" svg:y="9.7cm">
          <draw:text-box>
            <text:p text:style-name="P1"><text:span text:style-name="T17">45 cm² = … m²</text:span></text:p>
          </draw:text-box>
        </draw:frame>
        <draw:frame draw:style-name="gr12" draw:text-style-name="P12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2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2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2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2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2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9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4" draw:layer="layout" svg:width="14.5cm" svg:height="6.224cm" svg:x="7cm" svg:y="7.274cm">
          <draw:text-box>
            <text:p text:style-name="P1"><text:span text:style-name="T18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19"><text:a xlink:href="#Correction">Correction</text:a>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8" draw:layer="layout" svg:width="12cm" svg:height="12.2cm" svg:x="14.4cm" svg:y="7.2cm">
          <draw:text-box>
            <text:p text:style-name="P15"><text:span text:style-name="T20">A.</text:span><text:span text:style-name="T21"> 600 dm </text:span><text:span text:style-name="T22">= 60 m</text:span></text:p>
            <text:p text:style-name="P15"><text:span text:style-name="T20">B.</text:span><text:span text:style-name="T21"> 8 m </text:span><text:span text:style-name="T22">= 8 000 mm</text:span></text:p>
            <text:p text:style-name="P16"><text:span text:style-name="T20">C.</text:span><text:span text:style-name="T21"> 70 mg </text:span><text:span text:style-name="T22">= 0,07 g</text:span><text:span text:style-name="T23"> </text:span></text:p>
            <text:p text:style-name="P15"><text:span text:style-name="T20">D.</text:span><text:span text:style-name="T21"> 0,5 dag </text:span><text:span text:style-name="T22">= 5 g</text:span></text:p>
            <text:p text:style-name="P17"><text:span text:style-name="T20">E.</text:span><text:span text:style-name="T21"> 700 dm² </text:span><text:span text:style-name="T22">= 7 m²</text:span></text:p>
            <text:p text:style-name="P15"><text:span text:style-name="T20">F.</text:span><text:span text:style-name="T21"> 5 hm² </text:span><text:span text:style-name="T22">= 500 dam²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24">A.</text:span><text:span text:style-name="T25"> 5 m </text:span><text:span text:style-name="T26">= 500 cm</text:span></text:p>
            <text:p text:style-name="P19"><text:span text:style-name="T24">B.</text:span><text:span text:style-name="T25"> 400 cm </text:span><text:span text:style-name="T26">= 4 m</text:span></text:p>
            <text:p><text:span text:style-name="T24">C</text:span><text:span text:style-name="T25">. 0,3 m </text:span><text:span text:style-name="T26">= 30 cm </text:span></text:p>
            <text:p text:style-name="P19"><text:span text:style-name="T24">D.</text:span><text:span text:style-name="T25"> 2,5 h </text:span><text:span text:style-name="T26">= 150 min</text:span></text:p>
            <text:p text:style-name="P19"><text:span text:style-name="T24">E.</text:span><text:span text:style-name="T25"> 90 min </text:span><text:span text:style-name="T26">= 1,5 h</text:span></text:p>
            <text:p text:style-name="P19"><text:span text:style-name="T24">F.</text:span><text:span text:style-name="T25"> 45 min </text:span><text:span text:style-name="T26">= 0,75 h</text:span></text:p>
          </draw:text-box>
        </draw:frame>
        <draw:frame draw:style-name="gr18" draw:text-style-name="P21" xml:id="id111" draw:id="id111" draw:layer="layout" svg:width="7.5cm" svg:height="2cm" svg:x="10.5cm" svg:y="4.3cm">
          <draw:text-box>
            <text:p text:style-name="P19"><text:span text:style-name="T27">C</text:span><text:span text:style-name="T28">ORRECTION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XX : <text:s/>Xxxxxxxxxxxxxxxxxxxxxxxxxxxxxx</text:span><text:span text:style-name="T6"><text:line-break/></text:span><text:span text:style-name="T10">Séance x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Calculs astucieux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3 : Tables de multiplication</text:span><text:span text:style-name="T6"><text:line-break/></text:span><text:span text:style-name="T10">Séance 1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2</text:span></text:p>
          </draw:text-box>
        </draw:frame>
        <draw:frame draw:style-name="gr7" draw:text-style-name="P8" draw:layer="layout" svg:width="25cm" svg:height="2.2cm" svg:x="1.5cm" svg:y="1.1cm">
          <draw:text-box>
            <text:p text:style-name="P1"><text:span text:style-name="T6">Thème 08 : Conversion d'unités (longueur, masse et aire)</text:span><text:span text:style-name="T6"><text:line-break/></text:span><text:span text:style-name="T10">Séance 1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24">A.</text:span><text:span text:style-name="T25"> 5 m </text:span><text:span text:style-name="T26">= 500 cm</text:span></text:p>
            <text:p text:style-name="P19"><text:span text:style-name="T24">B.</text:span><text:span text:style-name="T25"> 400 cm </text:span><text:span text:style-name="T26">= 4 m</text:span></text:p>
            <text:p><text:span text:style-name="T24">C</text:span><text:span text:style-name="T25">. 0,3 m </text:span><text:span text:style-name="T26">= 30 cm </text:span></text:p>
            <text:p text:style-name="P19"><text:span text:style-name="T24">D.</text:span><text:span text:style-name="T25"> 2,5 h </text:span><text:span text:style-name="T26">= 150 min</text:span></text:p>
            <text:p text:style-name="P19"><text:span text:style-name="T24">E.</text:span><text:span text:style-name="T25"> 90 min </text:span><text:span text:style-name="T26">= 1,5 h</text:span></text:p>
            <text:p text:style-name="P19"><text:span text:style-name="T24">F.</text:span><text:span text:style-name="T25"> 45 min </text:span><text:span text:style-name="T26">= 0,75 h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24">A.</text:span><text:span text:style-name="T25"> 5 m </text:span><text:span text:style-name="T26">= 500 cm</text:span></text:p>
            <text:p text:style-name="P19"><text:span text:style-name="T24">B.</text:span><text:span text:style-name="T25"> 400 cm </text:span><text:span text:style-name="T26">= 4 m</text:span></text:p>
            <text:p><text:span text:style-name="T24">C</text:span><text:span text:style-name="T25">. 0,3 m </text:span><text:span text:style-name="T26">= 30 cm </text:span></text:p>
            <text:p text:style-name="P19"><text:span text:style-name="T24">D.</text:span><text:span text:style-name="T25"> 2,5 h </text:span><text:span text:style-name="T26">= 150 min</text:span></text:p>
            <text:p text:style-name="P19"><text:span text:style-name="T24">E.</text:span><text:span text:style-name="T25"> 90 min </text:span><text:span text:style-name="T26">= 1,5 h</text:span></text:p>
            <text:p text:style-name="P19"><text:span text:style-name="T24">F.</text:span><text:span text:style-name="T25"> 45 min </text:span><text:span text:style-name="T26">= 0,75 h</text:span></text:p>
          </draw:text-box>
        </draw:frame>
        <draw:frame draw:style-name="gr19" draw:text-style-name="P18" draw:layer="layout" svg:width="12cm" svg:height="12.2cm" svg:x="1.5cm" svg:y="7.2cm">
          <draw:text-box>
            <text:p text:style-name="P15"><text:span text:style-name="T20">A.</text:span><text:span text:style-name="T21"> 5 m </text:span><text:span text:style-name="T22">= 500 cm</text:span></text:p>
            <text:p text:style-name="P15"><text:span text:style-name="T20">B.</text:span><text:span text:style-name="T21"> 400 cm </text:span><text:span text:style-name="T22">= 4 m</text:span></text:p>
            <text:p text:style-name="P16"><text:span text:style-name="T20">C</text:span><text:span text:style-name="T21">. 0,3 hg </text:span><text:span text:style-name="T22">= 30 g</text:span><text:span text:style-name="T23"> </text:span></text:p>
            <text:p text:style-name="P15"><text:span text:style-name="T20">D.</text:span><text:span text:style-name="T21"> 25 cg </text:span><text:span text:style-name="T22">= 0,25 g</text:span></text:p>
            <text:p text:style-name="P17"><text:span text:style-name="T20">E.</text:span><text:span text:style-name="T21"> 9 cm² </text:span><text:span text:style-name="T22">= 900 mm²</text:span></text:p>
            <text:p text:style-name="P15"><text:span text:style-name="T20">F.</text:span><text:span text:style-name="T21"> 45 cm² </text:span><text:span text:style-name="T22">= 0,0045 m²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54M22S</meta:editing-duration>
    <meta:editing-cycles>61</meta:editing-cycles>
    <meta:generator>OpenOffice.org/3.4.1$Win32 OpenOffice.org_project/341m1$Build-9593</meta:generator>
    <dc:date>2013-05-13T22:05:00.19</dc:date>
    <dc:creator>Jérôme CERISIER</dc:creator>
    <meta:document-statistic meta:object-count="266"/>
  </office:meta>
</office:document-meta>
</file>