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19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1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6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7" style:family="paragraph">
      <style:paragraph-properties fo:line-height="120%" fo:text-align="start"/>
      <style:text-properties fo:font-size="32pt" style:font-size-asian="32pt" style:font-size-complex="32pt"/>
    </style:style>
    <style:style style:name="P18" style:family="paragraph">
      <style:paragraph-properties fo:line-height="160%"/>
      <style:text-properties fo:font-size="32pt" style:font-size-asian="32pt" style:font-size-complex="32pt"/>
    </style:style>
    <style:style style:name="P19" style:family="paragraph">
      <style:paragraph-properties fo:line-height="160%" fo:text-align="start"/>
      <style:text-properties fo:font-size="32pt" style:font-size-asian="32pt" style:font-size-complex="32pt"/>
    </style:style>
    <style:style style:name="P20" style:family="paragraph">
      <style:paragraph-properties fo:line-height="120%" fo:text-align="start"/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3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Comic Sans MS'" style:font-family-generic-asian="script" style:font-pitch-asian="variable" style:font-size-asian="32pt" style:font-style-asian="normal" style:font-weight-asian="normal" style:font-family-complex="'Comic Sans MS'" style:font-family-generic-complex="script" style:font-pitch-complex="variable" style:font-size-complex="18.2000007629395pt" style:font-style-complex="normal" style:font-weight-complex="normal" style:text-emphasize="none" style:font-relief="none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family="'Times New Roman'" style:font-family-generic="roman" style:font-pitch="variable" fo:font-size="44pt" fo:font-style="normal" fo:font-weight="bold" style:font-family-asian="'Times New Roman'" style:font-family-generic-asian="roman" style:font-pitch-asian="variable" style:font-size-asian="44pt" style:font-style-asian="normal" style:font-weight-asian="bold" style:font-family-complex="'Times New Roman'" style:font-family-generic-complex="roman" style:font-pitch-complex="variable" style:font-size-complex="25pt" style:font-style-complex="normal" style:font-weight-complex="bold"/>
    </style:style>
    <style:style style:name="T18" style:family="text">
      <style:text-properties fo:font-family="'Times New Roman'" style:font-family-generic="roman" style:font-pitch="variable" fo:font-size="40pt" fo:font-style="normal" fo:font-weight="bold" style:font-family-asian="'Times New Roman'" style:font-family-generic-asian="roman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19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0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1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ff0000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ff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color="#0000ff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9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3" draw:layer="layout" svg:width="22.9cm" svg:height="2.1cm" svg:x="2.6cm" svg:y="11.4cm">
          <draw:text-box>
            <text:p><text:span text:style-name="T3">Convertir dans l'unité demandée.</text:span></text:p>
          </draw:text-box>
        </draw:frame>
        <draw:frame draw:style-name="gr4" draw:text-style-name="P4" draw:layer="layout" svg:width="25cm" svg:height="5cm" svg:x="1.6cm" svg:y="1.9cm">
          <draw:text-box>
            <text:p text:style-name="P1"><text:span text:style-name="T4">Thème 08 :</text:span><text:span text:style-name="T4"><text:line-break/></text:span><text:span text:style-name="T4">Conversions d'unités </text:span><text:span text:style-name="T5">(longueur, masse et aire)</text:span><text:span text:style-name="T4"><text:line-break/></text:span><text:span text:style-name="T6">Séance 2</text:span></text:p>
          </draw:text-box>
        </draw:frame>
        <draw:frame draw:style-name="gr5" draw:text-style-name="P5" draw:layer="layout" svg:width="1.5cm" svg:height="1.14cm" svg:x="2cm" svg:y="2cm">
          <draw:text-box>
            <text:p><text:span text:style-name="T7">5</text:span><text:span text:style-name="T8">e</text:span></text:p>
          </draw:text-box>
        </draw:frame>
        <draw:frame draw:style-name="gr5" draw:text-style-name="P6" draw:layer="layout" svg:width="4cm" svg:height="1.14cm" svg:x="22.4cm" svg:y="2cm">
          <draw:text-box>
            <text:p><text:span text:style-name="T9"><text:date style:data-style-name="D1" text:date-value="2013-05-13">13/05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plication</text:span><text:span text:style-name="T6"><text:line-break/></text:span><text:span text:style-name="T10">Séance 2</text:span></text:p>
          </draw:text-box>
        </draw:frame>
        <draw:frame draw:style-name="gr8" draw:text-style-name="P9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5">40 hm = … m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6">60 mm = … m</text:span></text:p>
          </draw:text-box>
        </draw:frame>
        <draw:frame draw:style-name="gr12" draw:text-style-name="P12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800 mm = … m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70 m = … cm</text:span></text:p>
          </draw:text-box>
        </draw:frame>
        <draw:frame draw:style-name="gr12" draw:text-style-name="P12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2 dag = … dg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950 cg = … g</text:span></text:p>
          </draw:text-box>
        </draw:frame>
        <draw:frame draw:style-name="gr12" draw:text-style-name="P12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4 500 mg = … g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25 dag = … dg</text:span></text:p>
          </draw:text-box>
        </draw:frame>
        <draw:frame draw:style-name="gr12" draw:text-style-name="P12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8">7,2 cm² = … dm²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8">600 mm² = … cm²</text:span></text:p>
          </draw:text-box>
        </draw:frame>
        <draw:frame draw:style-name="gr12" draw:text-style-name="P12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<text:s/>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8">7 800 cm² = … m²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8">5,7 dm² = … m²</text:span></text:p>
          </draw:text-box>
        </draw:frame>
        <draw:frame draw:style-name="gr12" draw:text-style-name="P12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6" draw:layer="layout" svg:width="14.5cm" svg:height="6.224cm" svg:x="7cm" svg:y="7.274cm">
          <draw:text-box>
            <text:p text:style-name="P1"><text:span text:style-name="T19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0"><text:a xlink:href="#Correction">Correction</text:a>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7"><text:span text:style-name="T21">A.</text:span><text:span text:style-name="T22"> 40 hm </text:span><text:span text:style-name="T23">= 4 000 m</text:span></text:p>
            <text:p text:style-name="P17"><text:span text:style-name="T21">B.</text:span><text:span text:style-name="T22"> 800 mm </text:span><text:span text:style-name="T23">= 0,8 m</text:span></text:p>
            <text:p text:style-name="P18"><text:span text:style-name="T21">C.</text:span><text:span text:style-name="T22"> 2 dag </text:span><text:span text:style-name="T23">= 200 dg</text:span><text:span text:style-name="T24"> </text:span></text:p>
            <text:p text:style-name="P17"><text:span text:style-name="T21">D.</text:span><text:span text:style-name="T22"> 4 500 mg </text:span><text:span text:style-name="T23">= 4,5 g</text:span></text:p>
            <text:p text:style-name="P19"><text:span text:style-name="T21">E.</text:span><text:span text:style-name="T22"> 7,2 cm² </text:span><text:span text:style-name="T23">= 0,072 dm²</text:span></text:p>
            <text:p text:style-name="P17"><text:span text:style-name="T21">F.</text:span><text:span text:style-name="T22"> 7 800 cm² </text:span><text:span text:style-name="T23">= 7,8 m²</text:span></text:p>
          </draw:text-box>
        </draw:frame>
        <draw:frame draw:style-name="gr17" draw:text-style-name="P22" draw:layer="layout" svg:width="12cm" svg:height="12.2cm" svg:x="1.5cm" svg:y="7.2cm">
          <draw:text-box>
            <text:p text:style-name="P21"><text:span text:style-name="T25">A.</text:span><text:span text:style-name="T26"> 5 m </text:span><text:span text:style-name="T27">= 500 cm</text:span></text:p>
            <text:p text:style-name="P21"><text:span text:style-name="T25">B.</text:span><text:span text:style-name="T26"> 400 cm </text:span><text:span text:style-name="T27">= 4 m</text:span></text:p>
            <text:p><text:span text:style-name="T25">C</text:span><text:span text:style-name="T26">. 0,3 m </text:span><text:span text:style-name="T27">= 30 cm </text:span></text:p>
            <text:p text:style-name="P21"><text:span text:style-name="T25">D.</text:span><text:span text:style-name="T26"> 2,5 h </text:span><text:span text:style-name="T27">= 150 min</text:span></text:p>
            <text:p text:style-name="P21"><text:span text:style-name="T25">E.</text:span><text:span text:style-name="T26"> 90 min </text:span><text:span text:style-name="T27">= 1,5 h</text:span></text:p>
            <text:p text:style-name="P21"><text:span text:style-name="T25">F.</text:span><text:span text:style-name="T26"> 45 min </text:span><text:span text:style-name="T27">= 0,75 h</text:span></text:p>
          </draw:text-box>
        </draw:frame>
        <draw:frame draw:style-name="gr18" draw:text-style-name="P23" xml:id="id111" draw:id="id111" draw:layer="layout" svg:width="7.5cm" svg:height="2cm" svg:x="10.5cm" svg:y="4.3cm">
          <draw:text-box>
            <text:p text:style-name="P21"><text:span text:style-name="T28">C</text:span><text:span text:style-name="T29">ORRECTION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17" draw:text-style-name="P22" draw:layer="layout" svg:width="12cm" svg:height="12.2cm" svg:x="1.5cm" svg:y="7.2cm">
          <draw:text-box>
            <text:p text:style-name="P21"><text:span text:style-name="T25">A.</text:span><text:span text:style-name="T26"> 5 m </text:span><text:span text:style-name="T27">= 500 cm</text:span></text:p>
            <text:p text:style-name="P21"><text:span text:style-name="T25">B.</text:span><text:span text:style-name="T26"> 400 cm </text:span><text:span text:style-name="T27">= 4 m</text:span></text:p>
            <text:p><text:span text:style-name="T25">C</text:span><text:span text:style-name="T26">. 0,3 m </text:span><text:span text:style-name="T27">= 30 cm </text:span></text:p>
            <text:p text:style-name="P21"><text:span text:style-name="T25">D.</text:span><text:span text:style-name="T26"> 2,5 h </text:span><text:span text:style-name="T27">= 150 min</text:span></text:p>
            <text:p text:style-name="P21"><text:span text:style-name="T25">E.</text:span><text:span text:style-name="T26"> 90 min </text:span><text:span text:style-name="T27">= 1,5 h</text:span></text:p>
            <text:p text:style-name="P21"><text:span text:style-name="T25">F.</text:span><text:span text:style-name="T26"> 45 min </text:span><text:span text:style-name="T27">= 0,75 h</text:span></text:p>
          </draw:text-box>
        </draw:frame>
        <draw:frame draw:style-name="gr17" draw:text-style-name="P22" draw:layer="layout" svg:width="12cm" svg:height="12.2cm" svg:x="1.5cm" svg:y="7.2cm">
          <draw:text-box>
            <text:p text:style-name="P21"><text:span text:style-name="T25">A.</text:span><text:span text:style-name="T26"> 5 m </text:span><text:span text:style-name="T27">= 500 cm</text:span></text:p>
            <text:p text:style-name="P21"><text:span text:style-name="T25">B.</text:span><text:span text:style-name="T26"> 400 cm </text:span><text:span text:style-name="T27">= 4 m</text:span></text:p>
            <text:p><text:span text:style-name="T25">C</text:span><text:span text:style-name="T26">. 0,3 m </text:span><text:span text:style-name="T27">= 30 cm </text:span></text:p>
            <text:p text:style-name="P21"><text:span text:style-name="T25">D.</text:span><text:span text:style-name="T26"> 2,5 h </text:span><text:span text:style-name="T27">= 150 min</text:span></text:p>
            <text:p text:style-name="P21"><text:span text:style-name="T25">E.</text:span><text:span text:style-name="T26"> 90 min </text:span><text:span text:style-name="T27">= 1,5 h</text:span></text:p>
            <text:p text:style-name="P21"><text:span text:style-name="T25">F.</text:span><text:span text:style-name="T26"> 45 min </text:span><text:span text:style-name="T27">= 0,75 h</text:span></text:p>
          </draw:text-box>
        </draw:frame>
        <draw:frame draw:style-name="gr19" draw:text-style-name="P20" draw:layer="layout" svg:width="12cm" svg:height="12.2cm" svg:x="1.5cm" svg:y="7.2cm">
          <draw:text-box>
            <text:p text:style-name="P17"><text:span text:style-name="T21">A.</text:span><text:span text:style-name="T22"> 60 mm </text:span><text:span text:style-name="T23">= 0,06 m</text:span></text:p>
            <text:p text:style-name="P17"><text:span text:style-name="T21">B.</text:span><text:span text:style-name="T22"> 70 m </text:span><text:span text:style-name="T23">= 7 000 cm</text:span></text:p>
            <text:p text:style-name="P18"><text:span text:style-name="T21">C</text:span><text:span text:style-name="T22">. 950 cg </text:span><text:span text:style-name="T23">= 9,5 g</text:span><text:span text:style-name="T24"> </text:span></text:p>
            <text:p text:style-name="P17"><text:span text:style-name="T21">D.</text:span><text:span text:style-name="T22"> 25 dag </text:span><text:span text:style-name="T23">= 2 500 dg</text:span></text:p>
            <text:p text:style-name="P19"><text:span text:style-name="T21">E.</text:span><text:span text:style-name="T22"> 600 mm² </text:span><text:span text:style-name="T23">= 6 cm²</text:span></text:p>
            <text:p text:style-name="P17"><text:span text:style-name="T21">F.</text:span><text:span text:style-name="T22"> 5,7 dm² </text:span><text:span text:style-name="T23">= 0,057 m²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6M37S</meta:editing-duration>
    <meta:editing-cycles>62</meta:editing-cycles>
    <meta:generator>OpenOffice.org/3.4.1$Win32 OpenOffice.org_project/341m1$Build-9593</meta:generator>
    <dc:date>2013-05-13T22:17:15.22</dc:date>
    <dc:creator>Jérôme CERISIER</dc:creator>
    <meta:document-statistic meta:object-count="266"/>
  </office:meta>
</office:document-meta>
</file>